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2" style:parent-style-name="Standard" style:family="paragraph">
      <style:paragraph-properties fo:widows="2" fo:orphans="2" fo:text-align="end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3" style:parent-style-name="Standard" style:family="paragraph">
      <style:paragraph-properties fo:widows="2" fo:orphans="2" fo:text-align="end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6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9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12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15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1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21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22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36pt" style:font-size-asian="36pt" style:font-size-complex="36pt" fo:language="pl" fo:country="PL"/>
    </style:style>
    <style:style style:name="P23" style:parent-style-name="Standard" style:family="paragraph">
      <style:paragraph-properties fo:widows="2" fo:orphans="2"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P25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26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2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28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29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0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1" style:parent-style-name="Standard" style:family="paragraph">
      <style:paragraph-properties fo:widows="2" fo:orphans="2" fo:text-align="end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32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3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4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5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6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pl" fo:country="PL"/>
    </style:style>
    <style:style style:name="P3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/>
    </style:style>
    <style:style style:name="P48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Domyślnaczcionkaakapitu" style:family="text">
      <style:text-properties fo:color="#000000" fo:font-size="14pt" style:font-size-asian="14pt" style:font-size-complex="14pt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Domyślnaczcionkaakapitu" style:family="text">
      <style:text-properties fo:color="#000000" fo:font-size="14pt" style:font-size-asian="14pt" style:font-size-complex="14pt" fo:language="pl" fo:country="PL"/>
    </style:style>
    <style:style style:name="T55" style:parent-style-name="Domyślnaczcionkaakapitu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5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58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pl" fo:country="PL"/>
    </style:style>
    <style:style style:name="P74" style:parent-style-name="Standard" style:family="paragraph">
      <style:paragraph-properties fo:widows="2" fo:orphans="2" fo:text-align="justify"/>
      <style:text-properties fo:color="#000000" fo:font-size="14pt" style:font-size-asian="14pt" style:font-size-complex="14pt" fo:language="pl" fo:country="PL"/>
    </style:style>
    <style:style style:name="P75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76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77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78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79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80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81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82" style:parent-style-name="Standard" style:family="paragraph">
      <style:paragraph-properties fo:widows="2" fo:orphans="2" fo:text-align="end"/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83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84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85" style:parent-style-name="Standard" style:family="paragraph">
      <style:paragraph-properties fo:widows="2" fo:orphans="2" fo:text-align="justify"/>
      <style:text-properties fo:color="#000000" fo:font-size="13pt" style:font-size-asian="13pt" style:font-size-complex="13pt" fo:language="pl" fo:country="PL"/>
    </style:style>
    <style:style style:name="P86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87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88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89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0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1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2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3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4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5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Domyślnaczcionkaakapitu" style:family="text">
      <style:text-properties fo:color="#000000" fo:font-size="16pt" style:font-size-asian="16pt" style:font-size-complex="16pt"/>
    </style:style>
    <style:style style:name="T98" style:parent-style-name="Domyślnaczcionkaakapitu" style:family="text">
      <style:text-properties fo:color="#000000" fo:font-size="16pt" style:font-size-asian="16pt" style:font-size-complex="16pt" fo:language="pl" fo:country="PL"/>
    </style:style>
    <style:style style:name="T99" style:parent-style-name="Domyślnaczcionkaakapitu" style:family="text">
      <style:text-properties fo:color="#000000" fo:font-size="16pt" style:font-size-asian="16pt" style:font-size-complex="16pt"/>
    </style:style>
    <style:style style:name="T100" style:parent-style-name="Domyślnaczcionkaakapitu" style:family="text">
      <style:text-properties fo:color="#000000" fo:font-size="16pt" style:font-size-asian="16pt" style:font-size-complex="16pt"/>
    </style:style>
    <style:style style:name="P101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2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3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4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5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6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7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8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09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0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1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2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3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4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5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6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7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8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19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0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1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2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3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4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5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6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7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8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29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30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31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  <style:style style:name="P132" style:parent-style-name="Standard" style:family="paragraph">
      <style:paragraph-properties fo:widows="2" fo:orphans="2" fo:text-align="justify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Załącznik 1</text:p>
      <text:p text:style-name="P2"/>
      <text:p text:style-name="P3"/>
      <text:p text:style-name="P4"><text:span text:style-name="T5">"Pan, wasz Bóg"</text:span></text:p>
      <text:p text:style-name="P6"/>
      <text:p text:style-name="P7"><text:span text:style-name="T8">"jest łaskawy"</text:span></text:p>
      <text:p text:style-name="P9"/>
      <text:p text:style-name="P10"><text:span text:style-name="T11">"i miłosierny"</text:span></text:p>
      <text:p text:style-name="P12"/>
      <text:p text:style-name="P13"><text:span text:style-name="T14">"i nie odwróci"</text:span></text:p>
      <text:p text:style-name="P15"/>
      <text:p text:style-name="P16"><text:span text:style-name="T17">"od was"</text:span></text:p>
      <text:p text:style-name="P18"/>
      <text:p text:style-name="P19"><text:span text:style-name="T20">"swojego oblicza"</text:span></text:p>
      <text:p text:style-name="P21"/>
      <text:p text:style-name="P22"/>
      <text:p text:style-name="P23"><text:span text:style-name="T24">(II Kronik 30:9)</text:span></text:p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Załącznik 2</text:p>
      <text:p text:style-name="P32"/>
      <text:p text:style-name="P33"/>
      <text:p text:style-name="P34"/>
      <text:p text:style-name="P35"/>
      <text:p text:style-name="P36"/>
      <text:p text:style-name="P37">Sytuacja 1:</text:p>
      <text:p text:style-name="P38"/>
      <text:p text:style-name="P39"><text:span text:style-name="T40">Uczennica z klasy<text:s/></text:span><text:span text:style-name="T41">jest nowa i nieśmiała; ciężko jej zintegrować się z klasą.</text:span></text:p>
      <text:p text:style-name="P42"/>
      <text:p text:style-name="P43"/>
      <text:p text:style-name="P44">Sytuacja 2:</text:p>
      <text:p text:style-name="P45"/>
      <text:p text:style-name="P46">Lokalne schronisko dla zwierząt potrzebuje wolontariuszy do pomocy w opiece nad zwierzętami.</text:p>
      <text:p text:style-name="P47"/>
      <text:p text:style-name="P48"/>
      <text:p text:style-name="P49">Sytuacja 3:</text:p>
      <text:p text:style-name="P50"/>
      <text:p text:style-name="P51"><text:span text:style-name="T52">Starsza sąsiadka potrzebuje pomocy w zakupach spożywczych, ale ma<text:s/></text:span><text:span text:style-name="T53">trudności<text:s/></text:span><text:span text:style-name="T54"><text:line-break/></text:span><text:span text:style-name="T55">z poruszaniem się.</text:span></text:p>
      <text:p text:style-name="P56"/>
      <text:p text:style-name="P57"/>
      <text:p text:style-name="P58">Sytuacja 4:</text:p>
      <text:p text:style-name="P59"/>
      <text:p text:style-name="P60">Lokalny park jest zanieczyszczony plastikowymi butelkami i odpadami po piknikach.</text:p>
      <text:p text:style-name="P61"/>
      <text:p text:style-name="P62"/>
      <text:p text:style-name="P63">Sytuacja 5:</text:p>
      <text:p text:style-name="P64"/>
      <text:p text:style-name="P65">Osoby starsze przebywające w domach opieki czują się samotne.</text:p>
      <text:p text:style-name="P66"/>
      <text:p text:style-name="P67"/>
      <text:p text:style-name="P68"><text:span text:style-name="T69">Sytuacja 6:</text:span></text:p>
      <text:p text:style-name="P70"/>
      <text:p text:style-name="P71">Dzieci z lokalnego domu dziecka<text:s/>potrzebują wsparcia w nauce i zabawie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Załącznik 3</text:p>
      <text:p text:style-name="P83"/>
      <text:p text:style-name="P84"/>
      <text:p text:style-name="P85"/>
      <text:p text:style-name="P86">1. Zawsze bądź miły i uprzejmy. Uśmiech i dobre słowo mogą sprawić cud dla kogoś innego.</text:p>
      <text:p text:style-name="P87"><text:s text:c="3"/></text:p>
      <text:p text:style-name="P88">2. Pomóż swoim kolegom w szkole, szczególnie tym, którzy mają trudności. Wspólne rozwiązywanie<text:s/>problemów jest fajne!</text:p>
      <text:p text:style-name="P89"/>
      <text:p text:style-name="P90">3. Słuchaj uważnie, gdy ktoś inny mówi. To pokazuje, że jesteś zainteresowany tym, co inni mają do powiedzenia.</text:p>
      <text:p text:style-name="P91"/>
      <text:p text:style-name="P92">4. Bądź gotowy do dzielenia się. Czasami małe gesty, jak podzielenie się swoimi rzeczami, mogą sprawić komuś ogromną<text:s/>radość.</text:p>
      <text:p text:style-name="P93"/>
      <text:p text:style-name="P94">5. Pomóż starszym osobom w ich codziennym życiu. Nawet drobna pomoc, jak niesienie zakupów czy otwieranie drzwi, jest bardzo ceniona.</text:p>
      <text:p text:style-name="P95"/>
      <text:p text:style-name="P96"><text:span text:style-name="T97">6. Bądź przyjacielem dla tych, którzy są samotni lub mają trudności<text:s/></text:span><text:span text:style-name="T98"><text:line-break/></text:span><text:span text:style-name="T99">w znalezieniu przyjaciół. Możesz być dla ni</text:span><text:span text:style-name="T100">ch świetnym wsparciem.</text:span></text:p>
      <text:p text:style-name="P101"/>
      <text:p text:style-name="P102">7. Dziel się uśmiechem: uśmiechaj się do innych, ponieważ to prosty sposób na rozjaśnienie komuś dnia.</text:p>
      <text:p text:style-name="P103"/>
      <text:p text:style-name="P104">8. Pokaż innym, jak być uczciwym i szczerym. Zawsze mów prawdę i nie bój się stawać w obronie tego, co jest właściwe.</text:p>
      <text:p text:style-name="P105"/>
      <text:p text:style-name="P106">9. Naucz<text:s/>się słuchać swoich rodziców i nauczycieli. Mają oni wiele mądrych rzeczy do powiedzenia, które mogą ci pomóc w życiu.</text:p>
      <text:p text:style-name="P107"/>
      <text:p text:style-name="P108">10. Pamiętaj, że małe czyny dobra mogą mieć wielki wpływ na świat. Nawet, jeśli wydają się niewielkie, twoje działania mogą sprawić, że ktoś będzie szczęśliwszy i bardziej komfortowy.</text:p>
      <text:p text:style-name="P109"/>
      <text:p text:style-name="P110">11. Pomagaj w domu: możesz pomagać swoim rodzicom, np. sprzątając swój pokój, odkurzając, czy wynosząc śmieci. To sprawia, że wszyscy są bardziej szczęśliwi.</text:p>
      <text:p text:style-name="P111"/>
      <text:soft-page-break/>
      <text:p text:style-name="P112">12. Bądź uprzejmy: pamiętaj, że uprzejmość kosztuje Cię niewiele, ale może wiele znaczyć dla innych. Mów "proszę", "przepraszam"<text:s/><text:line-break/>i "dziękuję".</text:p>
      <text:p text:style-name="P113"/>
      <text:p text:style-name="P114">13. Sprawiaj radość innym: znajdź sposób, aby zaskoczyć kogoś miłym gestem, na przykład dając komuś kwiatka lub kartkę z rysunkiem.</text:p>
      <text:p text:style-name="P115"/>
      <text:p text:style-name="P116">8. Bądź fair: graj zgodnie<text:s/>z zasadami i nie sprawiaj, że inni czują się źle. Szanuj swoich kolegów i koleżanki.</text:p>
      <text:p text:style-name="P117"/>
      <text:p text:style-name="P118">9. Zbieraj na cele dobroczynne: możesz zbierać fundusze na rzecz organizacji charytatywnych lub na potrzeby osób potrzebujących.</text:p>
      <text:p text:style-name="P119"/>
      <text:p text:style-name="P120">10. Bądź przykładem: pamiętaj, że twoje<text:s/>działania mówią więcej niż słowa. Bądź dla innych przykładem do naśladowania.</text:p>
      <text:p text:style-name="P121"/>
      <text:p text:style-name="P122">11. Słuchaj starszych: Czasem starsi ludzie mają ciekawe historie do opowiedzenia lub potrzebują pomocy. Bądź cierpliwy i uważnie słuchaj.</text:p>
      <text:p text:style-name="P123"/>
      <text:p text:style-name="P124">12. Bądź przyjacielem dla wszystkich,<text:s/>niezależnie od tego, jak różni są od Ciebie. Szacunek i zrozumienie są fundamentem prawdziwej przyjaźni.</text:p>
      <text:p text:style-name="P125"/>
      <text:p text:style-name="P126">13. Pamiętaj, że nawet najmniejszy gest życzliwości może sprawić, że czyjś dzień stanie się lepszy. Bądź dla innych promykiem światła.</text:p>
      <text:p text:style-name="P127"/>
      <text:p text:style-name="P128">14. Zawsze mów prawdę i bądź uczciwy. Ufaj sobie i innym, aby zbudować silne relacje oparte na wzajemnym szacunku.</text:p>
      <text:p text:style-name="P129"/>
      <text:p text:style-name="P130">15. Zachowuj się tak, jak chciałbyś, żeby inni się zachowywali wobec Ciebie. Szacunek i dobroć są bardzo ważne!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tus</meta:initial-creator>
    <dc:creator>Ela</dc:creator>
    <meta:creation-date>2024-06-30T15:33:00Z</meta:creation-date>
    <dc:date>2024-06-30T15:33:00Z</dc:date>
    <meta:print-date>2024-06-27T23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92" meta:character-count="3444" meta:row-count="24" meta:non-whitespace-character-count="2958"/>
  </office:meta>
</office:document-meta>
</file>