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2" style:parent-style-name="Normalny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3" style:parent-style-name="Normalny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family="paragraph">
      <style:paragraph-properties fo:widows="2" fo:orphans="2" fo:text-align="center" fo:line-height="150%"/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33" style:parent-style-name="Standard" style:family="paragraph">
      <style:paragraph-properties fo:widows="2" fo:orphans="2" fo:text-align="center" fo:line-height="150%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38" style:parent-style-name="Standard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T43" style:parent-style-name="Domyślnaczcionkaakapitu" style:family="text">
      <style:text-properties style:font-name-asian="Calibri" style:font-name-complex="Calibri" fo:color="#000000" fo:language="pl" fo:country="PL"/>
    </style:style>
    <style:style style:name="T44" style:parent-style-name="Domyślnaczcionkaakapitu" style:family="text">
      <style:text-properties style:font-name-asian="Calibri" style:font-name-complex="Calibri" fo:color="#000000" fo:language="pl" fo:country="PL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line-height="150%"/>
      <style:text-properties fo:color="#000000"/>
    </style:style>
    <style:style style:name="P47" style:parent-style-name="Standard" style:family="paragraph">
      <style:paragraph-properties fo:text-align="justify" fo:line-height="150%"/>
      <style:text-properties fo:color="#000000"/>
    </style:style>
    <style:style style:name="P48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49" style:parent-style-name="Standard" style:family="paragraph">
      <style:paragraph-properties fo:text-align="justify" fo:line-height="150%"/>
      <style:text-properties fo:color="#000000"/>
    </style:style>
    <style:style style:name="P50" style:parent-style-name="Standard" style:family="paragraph">
      <style:paragraph-properties fo:text-align="justify" fo:line-height="150%"/>
      <style:text-properties fo:color="#000000"/>
    </style:style>
    <style:style style:name="P51" style:parent-style-name="Standard" style:family="paragraph">
      <style:paragraph-properties fo:text-align="justify" fo:line-height="150%"/>
      <style:text-properties fo:color="#000000"/>
    </style:style>
    <style:style style:name="P52" style:parent-style-name="Standard" style:family="paragraph">
      <style:paragraph-properties fo:text-align="justify" fo:line-height="150%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P54" style:parent-style-name="Standard" style:family="paragraph">
      <style:paragraph-properties fo:text-align="justify" fo:line-height="150%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P56" style:parent-style-name="Standard" style:family="paragraph">
      <style:paragraph-properties fo:text-align="justify" fo:line-height="150%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style:font-name-asian="Calibri" style:font-name-complex="Calibri" fo:font-weight="normal" style:font-weight-asian="normal" style:font-weight-complex="normal" fo:language="pl" fo:country="PL"/>
    </style:style>
    <style:style style:name="T59" style:parent-style-name="StrongEmphasis" style:family="text">
      <style:text-properties style:font-name-asian="Calibri" style:font-name-complex="Calibri" fo:font-weight="normal" style:font-weight-asian="normal" style:font-weight-complex="normal" fo:language="pl" fo:country="PL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text-align="justify" fo:line-height="150%"/>
      <style:text-properties fo:color="#000000"/>
    </style:style>
    <style:style style:name="P62" style:parent-style-name="Standard" style:family="paragraph">
      <style:paragraph-properties fo:text-align="justify" fo:line-height="150%"/>
      <style:text-properties fo:color="#000000"/>
    </style:style>
    <style:style style:name="P63" style:parent-style-name="Standard" style:family="paragraph">
      <style:paragraph-properties fo:text-align="justify" fo:line-height="150%"/>
      <style:text-properties fo:color="#000000"/>
    </style:style>
    <style:style style:name="P64" style:parent-style-name="Standard" style:family="paragraph">
      <style:paragraph-properties fo:text-align="justify" fo:line-height="150%"/>
      <style:text-properties fo:color="#000000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 fo:line-height="150%"/>
      <style:text-properties fo:color="#000000"/>
    </style:style>
    <style:style style:name="P67" style:parent-style-name="Standard" style:family="paragraph">
      <style:paragraph-properties fo:text-align="justify" fo:line-height="150%"/>
      <style:text-properties fo:color="#000000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en" fo:country="US"/>
    </style:style>
    <style:style style:name="P69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-asian="Calibri" style:font-name-complex="Calibri" fo:color="#000000" fo:language="pl" fo:country="PL"/>
    </style:style>
    <style:style style:name="T71" style:parent-style-name="Domyślnaczcionkaakapitu" style:family="text">
      <style:text-properties style:font-name-asian="Calibri" style:font-name-complex="Calibri" fo:color="#000000" fo:language="pl" fo:country="PL"/>
    </style:style>
    <style:style style:name="T72" style:parent-style-name="Domyślnaczcionkaakapitu" style:family="text">
      <style:text-properties style:font-name-asian="Calibri" style:font-name-complex="Calibri" fo:color="#000000" fo:language="pl" fo:country="PL"/>
    </style:style>
    <style:style style:name="P73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74" style:parent-style-name="Domyślnaczcionkaakapitu" style:family="text">
      <style:text-properties style:font-name-asian="Calibri" style:font-name-complex="Calibri" fo:color="#000000" fo:language="pl" fo:country="PL"/>
    </style:style>
    <style:style style:name="T75" style:parent-style-name="Domyślnaczcionkaakapitu" style:family="text">
      <style:text-properties style:font-name-asian="Calibri" style:font-name-complex="Calibri" fo:color="#000000" fo:language="pl" fo:country="PL"/>
    </style:style>
    <style:style style:name="T76" style:parent-style-name="Domyślnaczcionkaakapitu" style:family="text">
      <style:text-properties style:font-name-asian="Calibri" style:font-name-complex="Calibri" fo:color="#000000" fo:language="pl" fo:country="PL"/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T78" style:parent-style-name="Domyślnaczcionkaakapitu" style:family="text">
      <style:text-properties style:font-name-asian="Calibri" style:font-name-complex="Calibri" fo:color="#000000" fo:language="pl" fo:country="PL"/>
    </style:style>
    <style:style style:name="P79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  <style:text-properties style:font-name-asian="Calibri" style:font-name-complex="Calibri" fo:color="#000000" fo:language="pl" fo:country="PL"/>
    </style:style>
    <style:style style:name="P80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asian="Calibri" style:font-name-complex="Calibri" fo:color="#000000" fo:language="pl" fo:country="PL"/>
    </style:style>
    <style:style style:name="T86" style:parent-style-name="Domyślnaczcionkaakapitu" style:family="text">
      <style:text-properties style:font-name-asian="Calibri" style:font-name-complex="Calibri" fo:font-weight="bold" style:font-weight-asian="bold" fo:color="#000000" fo:language="pl" fo:country="PL"/>
    </style:style>
    <style:style style:name="T87" style:parent-style-name="Domyślnaczcionkaakapitu" style:family="text">
      <style:text-properties style:font-name-asian="Calibri" style:font-name-complex="Calibri" fo:color="#000000" fo:language="pl" fo:country="PL"/>
    </style:style>
    <style:style style:name="P88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/>
    </style:style>
    <style:style style:name="P89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/>
    </style:style>
    <style:style style:name="P90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font-weight="bold" style:font-weight-asian="bold" style:font-weight-complex="bold"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/>
    </style:style>
    <style:style style:name="P95" style:parent-style-name="Standard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T97" style:parent-style-name="Domyślnaczcionkaakapitu" style:family="text">
      <style:text-properties fo:color="#000000"/>
    </style:style>
    <style:style style:name="P98" style:parent-style-name="Textbody" style:family="paragraph">
      <style:paragraph-properties fo:widows="2" fo:orphans="2" fo:text-align="justify" fo:margin-bottom="0in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99" style:parent-style-name="Textbody" style:family="paragraph">
      <style:paragraph-properties fo:widows="2" fo:orphans="2" fo:text-align="justify" fo:margin-bottom="0in" fo:line-height="150%"/>
    </style:style>
    <style:style style:name="T100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101" style:parent-style-name="Textbody" style:family="paragraph">
      <style:paragraph-properties fo:widows="2" fo:orphans="2" fo:text-align="justify" fo:margin-bottom="0in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102" style:parent-style-name="Standard" style:family="paragraph">
      <style:paragraph-properties fo:widows="2" fo:orphans="2" fo:text-align="justify" fo:line-height="150%"/>
      <style:text-properties fo:color="#000000"/>
    </style:style>
    <style:style style:name="P103" style:parent-style-name="Standard" style:family="paragraph">
      <style:paragraph-properties fo:widows="2" fo:orphans="2" fo:text-align="justify" fo:line-height="150%"/>
      <style:text-properties fo:color="#000000"/>
    </style:style>
    <style:style style:name="P104" style:parent-style-name="Standard" style:family="paragraph">
      <style:paragraph-properties fo:widows="2" fo:orphans="2" fo:text-align="justify" fo:line-height="150%"/>
      <style:text-properties fo:color="#000000"/>
    </style:style>
    <style:style style:name="P105" style:parent-style-name="Standard" style:family="paragraph">
      <style:paragraph-properties fo:widows="2" fo:orphans="2" fo:text-align="justify" fo:line-height="150%"/>
      <style:text-properties fo:color="#000000"/>
    </style:style>
    <style:style style:name="P106" style:parent-style-name="Standard" style:family="paragraph">
      <style:paragraph-properties fo:widows="2" fo:orphans="2" fo:text-align="justify" fo:line-height="150%"/>
    </style:style>
    <style:style style:name="T107" style:parent-style-name="Domyślnaczcionkaakapitu" style:family="text">
      <style:text-properties style:font-name-asian="Calibri" style:font-name-complex="Calibri" fo:color="#000000" fo:language="pl" fo:country="PL"/>
    </style:style>
    <style:style style:name="T108" style:parent-style-name="Domyślnaczcionkaakapitu" style:family="text">
      <style:text-properties style:font-name-asian="Calibri" style:font-name-complex="Calibri" fo:color="#000000" fo:language="pl" fo:country="PL"/>
    </style:style>
    <style:style style:name="T109" style:parent-style-name="Domyślnaczcionkaakapitu" style:family="text">
      <style:text-properties style:font-name-asian="Calibri" style:font-name-complex="Calibri" fo:color="#000000" fo:language="pl" fo:country="PL"/>
    </style:style>
    <style:style style:name="P110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Domyślnaczcionkaakapitu" style:family="text">
      <style:text-properties style:font-name-asian="Calibri" style:font-name-complex="Calibri" fo:color="#000000" fo:language="pl" fo:country="PL"/>
    </style:style>
    <style:style style:name="T113" style:parent-style-name="Domyślnaczcionkaakapitu" style:family="text">
      <style:text-properties style:font-name-asian="Calibri" style:font-name-complex="Calibri" fo:color="#000000" fo:language="pl" fo:country="PL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-asian="Calibri" style:font-name-complex="Calibri" fo:color="#000000" fo:language="pl" fo:country="PL"/>
    </style:style>
    <style:style style:name="T116" style:parent-style-name="Domyślnaczcionkaakapitu" style:family="text">
      <style:text-properties style:font-name-asian="Calibri" style:font-name-complex="Calibri" fo:color="#000000" fo:language="pl" fo:country="PL"/>
    </style:style>
    <style:style style:name="T117" style:parent-style-name="Domyślnaczcionkaakapitu" style:family="text">
      <style:text-properties style:font-name-asian="Calibri" style:font-name-complex="Calibri" fo:color="#000000" fo:language="pl" fo:country="PL"/>
    </style:style>
    <style:style style:name="T118" style:parent-style-name="Domyślnaczcionkaakapitu" style:family="text">
      <style:text-properties style:font-name-asian="Calibri" style:font-name-complex="Calibri" fo:color="#000000" fo:language="pl" fo:country="PL"/>
    </style:style>
    <style:style style:name="P119" style:parent-style-name="Standard" style:family="paragraph">
      <style:paragraph-properties style:text-autospace="none" fo:text-align="justify" fo:line-height="150%"/>
    </style:style>
    <style:style style:name="T120" style:parent-style-name="Domyślnaczcionkaakapitu" style:family="text">
      <style:text-properties style:font-name-asian="Calibri" style:font-name-complex="Calibri" fo:color="#000000" fo:language="pl" fo:country="PL"/>
    </style:style>
    <style:style style:name="T121" style:parent-style-name="Domyślnaczcionkaakapitu" style:family="text">
      <style:text-properties style:font-name-asian="Calibri" style:font-name-complex="Calibri" fo:color="#000000" fo:language="pl" fo:country="PL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-asian="Calibri" style:font-name-complex="Calibri" fo:color="#000000" fo:language="pl" fo:country="PL"/>
    </style:style>
    <style:style style:name="T124" style:parent-style-name="Domyślnaczcionkaakapitu" style:family="text">
      <style:text-properties style:font-name-asian="Calibri" style:font-name-complex="Calibri" fo:color="#000000" fo:language="pl" fo:country="PL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Domyślnaczcionkaakapitu" style:family="text">
      <style:text-properties style:font-name-asian="Calibri" style:font-name-complex="Calibri" fo:color="#000000" fo:language="pl" fo:country="PL"/>
    </style:style>
    <style:style style:name="T127" style:parent-style-name="Domyślnaczcionkaakapitu" style:family="text">
      <style:text-properties style:font-name-asian="Calibri" style:font-name-complex="Calibri" fo:color="#000000" fo:language="pl" fo:country="PL"/>
    </style:style>
    <style:style style:name="P128" style:parent-style-name="Standard" style:family="paragraph">
      <style:paragraph-properties style:text-autospace="none" fo:text-align="justify" fo:line-height="150%"/>
    </style:style>
    <style:style style:name="T129" style:parent-style-name="Domyślnaczcionkaakapitu" style:family="text">
      <style:text-properties style:font-name-asian="Calibri" style:font-name-complex="Calibri" fo:color="#000000" fo:language="pl" fo:country="PL"/>
    </style:style>
    <style:style style:name="T130" style:parent-style-name="Domyślnaczcionkaakapitu" style:family="text">
      <style:text-properties style:font-name-asian="Calibri" style:font-name-complex="Calibri" fo:color="#000000" fo:language="pl" fo:country="PL"/>
    </style:style>
    <style:style style:name="T131" style:parent-style-name="Domyślnaczcionkaakapitu" style:family="text">
      <style:text-properties style:font-name-asian="Calibri" style:font-name-complex="Calibri" fo:color="#000000" fo:language="pl" fo:country="PL"/>
    </style:style>
    <style:style style:name="P132" style:parent-style-name="Standard" style:family="paragraph">
      <style:paragraph-properties style:text-autospace="none" fo:text-align="justify" fo:line-height="150%"/>
    </style:style>
    <style:style style:name="T133" style:parent-style-name="Domyślnaczcionkaakapitu" style:family="text">
      <style:text-properties style:font-name-asian="Calibri" style:font-name-complex="Calibri" fo:color="#000000" fo:language="pl" fo:country="PL"/>
    </style:style>
    <style:style style:name="T134" style:parent-style-name="Domyślnaczcionkaakapitu" style:family="text">
      <style:text-properties style:font-name-asian="Calibri" style:font-name-complex="Calibri" fo:color="#000000" fo:language="pl" fo:country="PL"/>
    </style:style>
    <style:style style:name="P135" style:parent-style-name="Standard" style:family="paragraph">
      <style:paragraph-properties style:text-autospace="none" fo:text-align="justify" fo:line-height="150%"/>
    </style:style>
    <style:style style:name="T136" style:parent-style-name="Domyślnaczcionkaakapitu" style:family="text">
      <style:text-properties style:font-name-asian="Calibri" style:font-name-complex="Calibri" fo:color="#000000" fo:language="pl" fo:country="PL"/>
    </style:style>
    <style:style style:name="T137" style:parent-style-name="Domyślnaczcionkaakapitu" style:family="text">
      <style:text-properties style:font-name-asian="Calibri" style:font-name-complex="Calibri" fo:color="#000000" fo:language="pl" fo:country="PL"/>
    </style:style>
    <style:style style:name="T138" style:parent-style-name="Domyślnaczcionkaakapitu" style:family="text">
      <style:text-properties style:font-name-asian="Calibri" style:font-name-complex="Calibri" fo:color="#000000" fo:language="pl" fo:country="PL"/>
    </style:style>
    <style:style style:name="T139" style:parent-style-name="Domyślnaczcionkaakapitu" style:family="text">
      <style:text-properties style:font-name-asian="Calibri" style:font-name-complex="Calibri" fo:color="#000000" fo:language="pl" fo:country="PL"/>
    </style:style>
    <style:style style:name="P140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41" style:parent-style-name="Standard" style:family="paragraph">
      <style:paragraph-properties style:text-autospace="none" fo:text-align="justify" fo:line-height="150%"/>
    </style:style>
    <style:style style:name="T142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143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144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45" style:parent-style-name="Standard" style:family="paragraph">
      <style:paragraph-properties style:text-autospace="none" fo:text-align="justify" fo:line-height="150%"/>
    </style:style>
    <style:style style:name="T146" style:parent-style-name="Domyślnaczcionkaakapitu" style:family="text">
      <style:text-properties style:font-name-asian="Calibri" style:font-name-complex="Calibri" fo:color="#000000" fo:language="pl" fo:country="PL"/>
    </style:style>
    <style:style style:name="P147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48" style:parent-style-name="Standard" style:family="paragraph">
      <style:paragraph-properties style:text-autospace="none" fo:text-align="justify" fo:line-height="150%"/>
    </style:style>
    <style:style style:name="T149" style:parent-style-name="Domyślnaczcionkaakapitu" style:family="text">
      <style:text-properties style:font-name-asian="Calibri" style:font-name-complex="Calibri" fo:color="#000000" fo:language="pl" fo:country="PL"/>
    </style:style>
    <style:style style:name="T150" style:parent-style-name="Domyślnaczcionkaakapitu" style:family="text">
      <style:text-properties style:font-name-asian="Calibri" style:font-name-complex="Calibri" fo:color="#000000" fo:language="pl" fo:country="PL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Domyślnaczcionkaakapitu" style:family="text">
      <style:text-properties style:font-name-asian="Calibri" style:font-name-complex="Calibri" fo:color="#000000" fo:language="pl" fo:country="PL"/>
    </style:style>
    <style:style style:name="T153" style:parent-style-name="Domyślnaczcionkaakapitu" style:family="text">
      <style:text-properties style:font-name-asian="Calibri" style:font-name-complex="Calibri" fo:color="#000000" fo:language="pl" fo:country="PL"/>
    </style:style>
    <style:style style:name="P154" style:parent-style-name="Standard" style:family="paragraph">
      <style:paragraph-properties style:text-autospace="none" fo:text-align="justify" fo:line-height="150%"/>
    </style:style>
    <style:style style:name="T155" style:parent-style-name="Domyślnaczcionkaakapitu" style:family="text">
      <style:text-properties style:font-name-asian="Calibri" style:font-name-complex="Calibri" fo:color="#000000" fo:language="pl" fo:country="PL"/>
    </style:style>
    <style:style style:name="P156" style:parent-style-name="Standard" style:family="paragraph">
      <style:paragraph-properties style:text-autospace="none" fo:text-align="justify" fo:line-height="150%"/>
    </style:style>
    <style:style style:name="T157" style:parent-style-name="Domyślnaczcionkaakapitu" style:family="text">
      <style:text-properties style:font-name-asian="Calibri" style:font-name-complex="Calibri" fo:color="#000000" fo:language="pl" fo:country="PL"/>
    </style:style>
    <style:style style:name="T158" style:parent-style-name="Domyślnaczcionkaakapitu" style:family="text">
      <style:text-properties style:font-name-asian="Calibri" style:font-name-complex="Calibri" fo:color="#000000" fo:language="pl" fo:country="PL"/>
    </style:style>
    <style:style style:name="P159" style:parent-style-name="Standard" style:family="paragraph">
      <style:paragraph-properties style:text-autospace="none" fo:text-align="justify" fo:line-height="150%"/>
    </style:style>
    <style:style style:name="T160" style:parent-style-name="Domyślnaczcionkaakapitu" style:family="text">
      <style:text-properties style:font-name-asian="Calibri" style:font-name-complex="Calibri" fo:color="#000000" fo:language="pl" fo:country="PL"/>
    </style:style>
    <style:style style:name="P161" style:parent-style-name="Standard" style:family="paragraph">
      <style:paragraph-properties style:text-autospace="none" fo:text-align="justify" fo:line-height="150%"/>
    </style:style>
    <style:style style:name="T162" style:parent-style-name="Domyślnaczcionkaakapitu" style:family="text">
      <style:text-properties style:font-name-asian="Calibri" style:font-name-complex="Calibri" fo:color="#000000" fo:language="pl" fo:country="PL"/>
    </style:style>
    <style:style style:name="T163" style:parent-style-name="Domyślnaczcionkaakapitu" style:family="text">
      <style:text-properties style:font-name-asian="Calibri" style:font-name-complex="Calibri" fo:color="#000000" fo:language="pl" fo:country="PL"/>
    </style:style>
    <style:style style:name="P164" style:parent-style-name="Standard" style:family="paragraph">
      <style:paragraph-properties style:text-autospace="none" fo:text-align="justify" fo:line-height="150%"/>
    </style:style>
    <style:style style:name="T165" style:parent-style-name="Domyślnaczcionkaakapitu" style:family="text">
      <style:text-properties style:font-name-asian="Calibri" style:font-name-complex="Calibri" fo:color="#000000" fo:language="pl" fo:country="PL"/>
    </style:style>
    <style:style style:name="T166" style:parent-style-name="Domyślnaczcionkaakapitu" style:family="text">
      <style:text-properties style:font-name-asian="Calibri" style:font-name-complex="Calibri" fo:color="#000000" fo:language="pl" fo:country="PL"/>
    </style:style>
    <style:style style:name="P167" style:parent-style-name="Standard" style:family="paragraph">
      <style:paragraph-properties style:text-autospace="none" fo:text-align="justify" fo:line-height="150%"/>
    </style:style>
    <style:style style:name="T168" style:parent-style-name="Domyślnaczcionkaakapitu" style:family="text">
      <style:text-properties style:font-name-asian="Calibri" style:font-name-complex="Calibri" fo:color="#000000" fo:language="pl" fo:country="PL"/>
    </style:style>
    <style:style style:name="P169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70" style:parent-style-name="Standard" style:family="paragraph">
      <style:paragraph-properties style:text-autospace="none" fo:text-align="justify" fo:line-height="150%"/>
    </style:style>
    <style:style style:name="T171" style:parent-style-name="Domyślnaczcionkaakapitu" style:family="text">
      <style:text-properties style:font-name-asian="Calibri" style:font-name-complex="Calibri" fo:color="#000000" fo:language="pl" fo:country="PL"/>
    </style:style>
    <style:style style:name="T172" style:parent-style-name="Domyślnaczcionkaakapitu" style:family="text">
      <style:text-properties style:font-name-asian="Calibri" style:font-name-complex="Calibri" fo:color="#000000" fo:language="pl" fo:country="PL"/>
    </style:style>
    <style:style style:name="P173" style:parent-style-name="Standard" style:family="paragraph">
      <style:paragraph-properties style:text-autospace="none" fo:text-align="justify" fo:line-height="150%"/>
    </style:style>
    <style:style style:name="T174" style:parent-style-name="Domyślnaczcionkaakapitu" style:family="text">
      <style:text-properties style:font-name-asian="Calibri" style:font-name-complex="Calibri" fo:color="#000000" fo:language="pl" fo:country="PL"/>
    </style:style>
    <style:style style:name="P175" style:parent-style-name="Standard" style:family="paragraph">
      <style:paragraph-properties style:text-autospace="none" fo:text-align="justify" fo:line-height="150%"/>
    </style:style>
    <style:style style:name="T176" style:parent-style-name="Domyślnaczcionkaakapitu" style:family="text">
      <style:text-properties style:font-name-asian="Calibri" style:font-name-complex="Calibri" fo:color="#000000" fo:language="pl" fo:country="PL"/>
    </style:style>
    <style:style style:name="T177" style:parent-style-name="Domyślnaczcionkaakapitu" style:family="text">
      <style:text-properties style:font-name-asian="Calibri" style:font-name-complex="Calibri" fo:color="#000000" fo:language="pl" fo:country="PL"/>
    </style:style>
    <style:style style:name="P178" style:parent-style-name="Standard" style:family="paragraph">
      <style:paragraph-properties style:text-autospace="none" fo:text-align="justify" fo:line-height="150%"/>
    </style:style>
    <style:style style:name="T179" style:parent-style-name="Domyślnaczcionkaakapitu" style:family="text">
      <style:text-properties style:font-name-asian="Calibri" style:font-name-complex="Calibri" fo:color="#000000" fo:language="pl" fo:country="PL"/>
    </style:style>
    <style:style style:name="T180" style:parent-style-name="Domyślnaczcionkaakapitu" style:family="text">
      <style:text-properties style:font-name-asian="Calibri" style:font-name-complex="Calibri" fo:color="#000000" fo:language="pl" fo:country="PL"/>
    </style:style>
    <style:style style:name="T181" style:parent-style-name="Domyślnaczcionkaakapitu" style:family="text">
      <style:text-properties style:font-name-asian="Calibri" style:font-name-complex="Calibri" fo:color="#000000" fo:language="pl" fo:country="PL"/>
    </style:style>
    <style:style style:name="T182" style:parent-style-name="Domyślnaczcionkaakapitu" style:family="text">
      <style:text-properties style:font-name-asian="Calibri" style:font-name-complex="Calibri" fo:color="#000000" fo:language="pl" fo:country="PL"/>
    </style:style>
    <style:style style:name="P183" style:parent-style-name="Standard" style:family="paragraph">
      <style:paragraph-properties style:text-autospace="none" fo:text-align="justify" fo:line-height="150%"/>
    </style:style>
    <style:style style:name="T184" style:parent-style-name="Domyślnaczcionkaakapitu" style:family="text">
      <style:text-properties style:font-name-asian="Calibri" style:font-name-complex="Calibri" fo:color="#000000" fo:language="pl" fo:country="PL"/>
    </style:style>
    <style:style style:name="P185" style:parent-style-name="Standard" style:family="paragraph">
      <style:paragraph-properties style:text-autospace="none" fo:text-align="justify" fo:line-height="150%"/>
    </style:style>
    <style:style style:name="T186" style:parent-style-name="Domyślnaczcionkaakapitu" style:family="text">
      <style:text-properties style:font-name-asian="Calibri" style:font-name-complex="Calibri" fo:color="#000000" fo:language="pl" fo:country="PL"/>
    </style:style>
    <style:style style:name="T187" style:parent-style-name="Domyślnaczcionkaakapitu" style:family="text">
      <style:text-properties style:font-name-asian="Calibri" style:font-name-complex="Calibri" fo:color="#000000" fo:language="pl" fo:country="PL"/>
    </style:style>
    <style:style style:name="P188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89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190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191" style:parent-style-name="Standard" style:family="paragraph">
      <style:paragraph-properties fo:line-height="150%"/>
      <style:text-properties fo:color="#000000"/>
    </style:style>
    <style:style style:name="P192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193" style:parent-style-name="Standard" style:family="paragraph">
      <style:paragraph-properties fo:line-height="150%"/>
      <style:text-properties fo:color="#000000"/>
    </style:style>
    <style:style style:name="P194" style:parent-style-name="Standard" style:family="paragraph">
      <style:paragraph-properties fo:line-height="150%"/>
      <style:text-properties fo:color="#000000"/>
    </style:style>
    <style:style style:name="P195" style:parent-style-name="Standard" style:family="paragraph">
      <style:paragraph-properties fo:line-height="150%"/>
      <style:text-properties fo:color="#000000"/>
    </style:style>
    <style:style style:name="P196" style:parent-style-name="Standard" style:family="paragraph">
      <style:paragraph-properties fo:line-height="150%"/>
      <style:text-properties fo:color="#000000"/>
    </style:style>
    <style:style style:name="P197" style:parent-style-name="Standard" style:family="paragraph">
      <style:paragraph-properties fo:line-height="150%"/>
      <style:text-properties fo:color="#000000"/>
    </style:style>
    <style:style style:name="P198" style:parent-style-name="Standard" style:family="paragraph">
      <style:paragraph-properties fo:line-height="150%"/>
      <style:text-properties fo:color="#000000"/>
    </style:style>
    <style:style style:name="P199" style:parent-style-name="Standard" style:family="paragraph">
      <style:paragraph-properties fo:line-height="150%"/>
      <style:text-properties fo:color="#000000"/>
    </style:style>
    <style:style style:name="P200" style:parent-style-name="Standard" style:family="paragraph">
      <style:paragraph-properties fo:line-height="150%"/>
      <style:text-properties fo:color="#000000"/>
    </style:style>
    <style:style style:name="P201" style:parent-style-name="TableContents" style:family="paragraph">
      <style:paragraph-properties fo:line-height="150%"/>
      <style:text-properties fo:color="#000000"/>
    </style:style>
    <style:style style:name="P202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203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204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05" style:parent-style-name="Standard" style:family="paragraph">
      <style:paragraph-properties style:text-autospace="none" fo:text-align="justify" fo:line-height="150%"/>
    </style:style>
    <style:style style:name="T206" style:parent-style-name="Domyślnaczcionkaakapitu" style:family="text">
      <style:text-properties style:font-name-asian="Calibri" style:font-name-complex="Calibri" fo:color="#000000" fo:language="pl" fo:country="PL"/>
    </style:style>
    <style:style style:name="T207" style:parent-style-name="Domyślnaczcionkaakapitu" style:family="text">
      <style:text-properties style:font-name-asian="Calibri" style:font-name-complex="Calibri" fo:color="#000000" fo:language="pl" fo:country="PL"/>
    </style:style>
    <style:style style:name="T208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T209" style:parent-style-name="Domyślnaczcionkaakapitu" style:family="text">
      <style:text-properties style:font-name-asian="Calibri" style:font-name-complex="Calibri" fo:color="#000000" fo:language="pl" fo:country="PL"/>
    </style:style>
    <style:style style:name="T210" style:parent-style-name="Domyślnaczcionkaakapitu" style:family="text">
      <style:text-properties style:font-name-asian="Calibri" style:font-name-complex="Calibri" fo:color="#000000" fo:language="pl" fo:country="PL"/>
    </style:style>
    <style:style style:name="P211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12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213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14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215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16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217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18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language="pl" fo:country="PL"/>
    </style:style>
    <style:style style:name="P219" style:parent-style-name="Standard" style:family="paragraph">
      <style:paragraph-properties fo:keep-with-next="always" style:text-autospace="none" fo:text-align="justify" fo:margin-top="0.1666in" fo:margin-bottom="0.0833in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20" style:parent-style-name="Standard" style:family="paragraph">
      <style:paragraph-properties style:text-autospace="none" fo:text-align="justify" fo:line-height="150%"/>
    </style:style>
    <style:style style:name="T221" style:parent-style-name="Domyślnaczcionkaakapitu" style:family="text">
      <style:text-properties style:font-name-asian="Calibri" style:font-name-complex="Calibri" fo:color="#000000" fo:language="pl" fo:country="PL"/>
    </style:style>
    <style:style style:name="T222" style:parent-style-name="Domyślnaczcionkaakapitu" style:family="text">
      <style:text-properties style:font-name-asian="Calibri" style:font-name-complex="Calibri" fo:color="#000000" fo:language="pl" fo:country="PL"/>
    </style:style>
    <style:style style:name="T223" style:parent-style-name="Domyślnaczcionkaakapitu" style:family="text">
      <style:text-properties style:font-name-asian="Calibri" style:font-name-complex="Calibri" fo:color="#000000" fo:language="pl" fo:country="PL"/>
    </style:style>
    <style:style style:name="T224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25" style:parent-style-name="Standard" style:family="paragraph">
      <style:paragraph-properties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26" style:parent-style-name="Standard" style:family="paragraph">
      <style:paragraph-properties style:text-autospace="none" fo:text-align="justify" fo:line-height="150%"/>
    </style:style>
    <style:style style:name="T227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28" style:parent-style-name="Standard" style:family="paragraph">
      <style:paragraph-properties fo:widows="2" fo:orphans="2" fo:text-align="justify" fo:line-height="150%"/>
      <style:text-properties fo:color="#000000"/>
    </style:style>
    <style:style style:name="P229" style:parent-style-name="Standard" style:family="paragraph">
      <style:paragraph-properties fo:widows="2" fo:orphans="2" fo:text-align="justify" fo:line-height="150%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style:font-name-asian="Calibri" style:font-name-complex="Calibri" fo:color="#000000" fo:language="pl" fo:country="PL"/>
    </style:style>
    <style:style style:name="T233" style:parent-style-name="Domyślnaczcionkaakapitu" style:family="text">
      <style:text-properties style:font-name-asian="Calibri" style:font-name-complex="Calibri" fo:font-weight="bold" style:font-weight-asian="bold" fo:color="#000000" fo:language="pl" fo:country="PL"/>
    </style:style>
    <style:style style:name="P234" style:parent-style-name="Standard" style:family="paragraph">
      <style:paragraph-properties fo:widows="2" fo:orphans="2" fo:text-align="justify" fo:line-height="150%"/>
      <style:text-properties fo:color="#000000"/>
    </style:style>
    <style:style style:name="P235" style:parent-style-name="Standard" style:family="paragraph">
      <style:paragraph-properties fo:widows="2" fo:orphans="2" fo:text-align="justify" fo:line-height="150%"/>
      <style:text-properties fo:color="#000000"/>
    </style:style>
    <style:style style:name="P236" style:parent-style-name="Standard" style:family="paragraph">
      <style:paragraph-properties fo:widows="2" fo:orphans="2" fo:text-align="justify" fo:line-height="150%"/>
      <style:text-properties fo:color="#000000"/>
    </style:style>
    <style:style style:name="P237" style:parent-style-name="Standard" style:family="paragraph">
      <style:paragraph-properties fo:widows="2" fo:orphans="2" fo:text-align="justify" fo:line-height="150%"/>
      <style:text-properties fo:color="#000000"/>
    </style:style>
    <style:style style:name="P238" style:parent-style-name="Standard" style:family="paragraph">
      <style:paragraph-properties fo:widows="2" fo:orphans="2" fo:text-align="justify" fo:line-height="150%"/>
      <style:text-properties fo:color="#000000"/>
    </style:style>
    <style:style style:name="P239" style:parent-style-name="Standard" style:family="paragraph">
      <style:paragraph-properties fo:widows="2" fo:orphans="2" fo:text-align="justify" fo:line-height="150%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style:font-name-asian="Calibri" style:font-name-complex="Calibri" fo:color="#000000" fo:language="pl" fo:country="PL"/>
    </style:style>
    <style:style style:name="P243" style:parent-style-name="Standard" style:family="paragraph">
      <style:paragraph-properties fo:widows="2" fo:orphans="2" fo:text-align="justify" fo:line-height="150%"/>
      <style:text-properties fo:color="#000000"/>
    </style:style>
    <style:style style:name="P244" style:parent-style-name="Standard" style:family="paragraph">
      <style:paragraph-properties fo:widows="2" fo:orphans="2" fo:text-align="justify" fo:line-height="150%"/>
      <style:text-properties fo:color="#000000"/>
    </style:style>
    <style:style style:name="P245" style:parent-style-name="Standard" style:family="paragraph">
      <style:paragraph-properties fo:widows="2" fo:orphans="2" fo:text-align="justify" fo:line-height="150%"/>
      <style:text-properties fo:color="#000000"/>
    </style:style>
    <style:style style:name="P246" style:parent-style-name="Textbody" style:family="paragraph">
      <style:paragraph-properties fo:widows="2" fo:orphans="2" fo:text-align="justify" fo:margin-bottom="0in" fo:line-height="150%"/>
      <style:text-properties fo:font-weight="bold" style:font-weight-asian="bold" style:font-weight-complex="bold" fo:color="#000000"/>
    </style:style>
    <style:style style:name="P247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48" style:parent-style-name="Textbody" style:family="paragraph">
      <style:paragraph-properties fo:widows="2" fo:orphans="2" fo:text-align="justify" fo:margin-bottom="0in" fo:line-height="150%"/>
      <style:text-properties fo:font-weight="bold" style:font-weight-asian="bold" style:font-weight-complex="bold" fo:color="#000000"/>
    </style:style>
    <style:style style:name="P24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2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3" style:parent-style-name="Textbody" style:family="paragraph">
      <style:paragraph-properties fo:widows="2" fo:orphans="2" fo:text-align="justify" fo:margin-bottom="0in" fo:line-height="150%"/>
    </style:style>
    <style:style style:name="T254" style:parent-style-name="Domyślnaczcionkaakapitu" style:family="text">
      <style:text-properties fo:font-weight="bold" style:font-weight-asian="bold" style:font-weight-complex="bold" fo:color="#000000"/>
    </style:style>
    <style:style style:name="T255" style:parent-style-name="Domyślnaczcionkaakapitu" style:family="text">
      <style:text-properties fo:font-weight="bold" style:font-weight-asian="bold" style:font-weight-complex="bold" fo:color="#000000"/>
    </style:style>
    <style:style style:name="P25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7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8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5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6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61" style:parent-style-name="Textbody" style:family="paragraph">
      <style:paragraph-properties fo:widows="2" fo:orphans="2" fo:text-align="justify" fo:margin-bottom="0in" fo:line-height="150%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name-asian="Calibri" style:font-name-complex="Calibri" fo:color="#000000" fo:language="pl" fo:country="PL"/>
    </style:style>
    <style:style style:name="P264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6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6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67" style:parent-style-name="Standard" style:family="paragraph">
      <style:paragraph-properties fo:widows="2" fo:orphans="2" fo:line-height="150%"/>
      <style:text-properties fo:color="#000000"/>
    </style:style>
    <style:style style:name="P268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269" style:parent-style-name="Standard" style:family="paragraph">
      <style:paragraph-properties fo:widows="2" fo:orphans="2" fo:text-align="justify" fo:line-height="150%"/>
      <style:text-properties fo:color="#000000"/>
    </style:style>
    <style:style style:name="P270" style:parent-style-name="Standard" style:family="paragraph">
      <style:paragraph-properties fo:widows="2" fo:orphans="2" fo:text-align="justify" fo:line-height="150%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style:font-name-asian="Calibri" style:font-name-complex="Calibri" fo:color="#000000" fo:language="pl" fo:country="PL"/>
    </style:style>
    <style:style style:name="T273" style:parent-style-name="Domyślnaczcionkaakapitu" style:family="text">
      <style:text-properties style:font-name-asian="Calibri" style:font-name-complex="Calibri" fo:color="#000000" fo:language="pl" fo:country="PL"/>
    </style:style>
    <style:style style:name="T274" style:parent-style-name="Domyślnaczcionkaakapitu" style:family="text"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75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76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77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78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79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0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1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2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3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84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85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6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7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88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89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90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en" fo:country="US"/>
    </style:style>
    <style:style style:name="P291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2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3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4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5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6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7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298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299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300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font-weight="bold" style:font-weight-asian="bold" style:font-weight-complex="bold" fo:color="#000000" fo:language="pl" fo:country="PL"/>
    </style:style>
    <style:style style:name="P301" style:parent-style-name="Standard" style:family="paragraph">
      <style:paragraph-properties fo:widows="2" fo:orphans="2" style:text-autospace="none" fo:text-align="justify" fo:line-height="150%"/>
      <style:text-properties style:font-name-asian="Calibri" style:font-name-complex="Calibri" fo:color="#000000" fo:language="pl" fo:country="PL"/>
    </style:style>
    <style:style style:name="P302" style:parent-style-name="Standard" style:family="paragraph">
      <style:paragraph-properties fo:widows="2" fo:orphans="2" style:text-autospace="none" fo:text-align="justify" fo:line-height="150%"/>
    </style:style>
    <style:style style:name="T303" style:parent-style-name="Domyślnaczcionkaakapitu" style:family="text">
      <style:text-properties style:font-name-asian="Calibri" style:font-name-complex="Calibri" fo:color="#000000" fo:language="pl" fo:country="PL"/>
    </style:style>
  </office:automatic-styles>
  <office:body>
    <office:text text:use-soft-page-breaks="true">
      <text:p text:style-name="P1">Wyższa Szkoła Teologiczno-Społeczna w Warszawie</text:p>
      <text:p text:style-name="P2">Studia podyplomowe katechetyczn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Temat: Przypowieść o synu marnotrawnym.</text:p>
      <text:p text:style-name="P13"/>
      <text:p text:style-name="P14">Aleksandra Garbowska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Warszawa 2024</text:p>
      <text:p text:style-name="P32"/>
      <text:soft-page-break/>
      <text:p text:style-name="P33"><text:span text:style-name="T34">Scenariusz lekcji dla dzieci w wieku 9 lat (III klasa SP)</text:span></text:p>
      <text:p text:style-name="P35"/>
      <text:p text:style-name="P36"><text:span text:style-name="T37">Temat: Przypowieść o synu marnotrawnym.</text:span></text:p>
      <text:p text:style-name="P38"><text:span text:style-name="T39">Prawda centralna:<text:s/></text:span><text:span text:style-name="T40">"Miłość i przebaczenie mogą przezwyciężyć nawet największe przewinienia".</text:span></text:p>
      <text:p text:style-name="P41"><text:span text:style-name="T42">Werset:<text:s/></text:span><text:span text:style-name="T43">„Bądźcie dla siebie życzliwi, miłosierni, przebaczając so</text:span><text:span text:style-name="T44">bie nawzajem, jak i wam Bóg przebaczył w Chrystusie” (Efezjan 4:32).</text:span></text:p>
      <text:p text:style-name="P45">Cele operacyjne:</text:p>
      <text:list text:style-name="LFO1" text:continue-numbering="true">
        <text:list-item>
          <text:p text:style-name="P46">uczeń potrafi powiedzieć, czym jest według niego miłość i przebaczenie,</text:p>
        </text:list-item>
        <text:list-item>
          <text:p text:style-name="P47">uczeń potrafi odpowiedzieć na pytania związane z przypowieścią,</text:p>
        </text:list-item>
        <text:list-item>
          <text:p text:style-name="P48">uczeń potrafi powiedzieć, jakie<text:s/>jest główne przesłanie przypowieści o synu marnotrawnym,</text:p>
        </text:list-item>
        <text:list-item>
          <text:p text:style-name="P49">uczeń potrafi wyjaśnić, dlaczego miłość i przebaczenie są w stanie przezwyciężyć nawet największe przewinienia,</text:p>
        </text:list-item>
        <text:list-item>
          <text:p text:style-name="P50">uczeń potrafi wyjaśnić, kogo w przypowieści symbolizują poszczególne postaci,</text:p>
        </text:list-item>
        <text:list-item>
          <text:p text:style-name="P51">uczeń<text:s/>potrafi powtórzyć werset bibijny,</text:p>
        </text:list-item>
        <text:list-item>
          <text:p text:style-name="P52"><text:span text:style-name="T53">uczeń po zastanowieniu się napisze krótkie przeprosiny względem kogoś, komu wyrządził jakąś krzywdę,</text:span></text:p>
        </text:list-item>
        <text:list-item>
          <text:p text:style-name="P54"><text:span text:style-name="T55">uczeń potrafi powiedzieć, jak miłe słowa mogą wpływać na samopoczucie,</text:span></text:p>
        </text:list-item>
        <text:list-item>
          <text:p text:style-name="P56"><text:span text:style-name="T57">uczeń w modlitwie prosi<text:s/></text:span><text:span text:style-name="T58">Boga, aby być miłosiernym,</text:span><text:span text:style-name="T59"><text:s/>życzliwym i przebaczającym wobec innych. <text:s/></text:span></text:p>
        </text:list-item>
      </text:list>
      <text:p text:style-name="P60">Metody:</text:p>
      <text:list text:style-name="LFO2" text:continue-numbering="true">
        <text:list-item>
          <text:p text:style-name="P61">podająca: słowna (pogadanka, opowiadanie, wyjaśnianie, powtarzanie wersetu),</text:p>
        </text:list-item>
        <text:list-item>
          <text:p text:style-name="P62">poszukująca (dyskusja, burza mózgów),</text:p>
        </text:list-item>
        <text:list-item>
          <text:p text:style-name="P63">prezentacja multimedialna,</text:p>
        </text:list-item>
        <text:list-item>
          <text:p text:style-name="P64">praktycznego działania (wykonanie pracy plastycznej).</text:p>
        </text:list-item>
      </text:list>
      <text:p text:style-name="P65">Formy pracy:</text:p>
      <text:list text:style-name="LFO3" text:continue-numbering="true">
        <text:list-item>
          <text:p text:style-name="P66">indywidualna,</text:p>
        </text:list-item>
        <text:list-item>
          <text:p text:style-name="P67">zespołowa.</text:p>
        </text:list-item>
      </text:list>
      <text:p text:style-name="P68">Środki dydaktyczne:</text:p>
      <text:list text:style-name="LFO4" text:continue-numbering="true">
        <text:list-item>
          <text:p text:style-name="P69"><text:span text:style-name="T70">pokaz slajdów:<text:s/></text:span><text:a xlink:href="https://bibliawobrazach.pl/szukaj/?s=syn+marnotrawny" office:target-frame-name="_top" xlink:show="replace"><text:span text:style-name="T71">https://bibliawobrazach.pl/szukaj/?s=syn+marnotrawny</text:span></text:a><text:span text:style-name="T72">,</text:span></text:p>
        </text:list-item>
        <text:list-item>
          <text:p text:style-name="P73"><text:span text:style-name="T74">kartki papieru z napisami: “ojciec”, “syn marnotrawny”, “marnotrawn</text:span><text:span text:style-name="T75">e życie”, “powrót<text:s/></text:span><text:span text:style-name="T76"><text:tab/>syna do domu”<text:s/></text:span><text:span text:style-name="T77">(zał. 1)</text:span><text:span text:style-name="T78">,</text:span></text:p>
        </text:list-item>
        <text:list-item>
          <text:p text:style-name="P79">kartki papieru, długopisy, mazaki,</text:p>
        </text:list-item>
        <text:list-item>
          <text:p text:style-name="P80"><text:span text:style-name="T81">kartki z poszczególnymi słowami wersetu lub fragmentami wersetu: "Bądźcie dla siebie”,<text:s/></text:span><text:span text:style-name="T82"><text:tab/>„życzliwi”, „miłosierni”, „przebaczając”, „sobie nawzajem”, „jak i wam Bóg”, „przebaczył<text:s/></text:span><text:span text:style-name="T83"><text:tab/></text:span><text:span text:style-name="T84">w Chrystusie" (</text:span><text:span text:style-name="T85">Efezjan 4:32)<text:s/></text:span><text:span text:style-name="T86">(zał. 2)</text:span><text:span text:style-name="T87">,</text:span></text:p>
        </text:list-item>
        <text:list-item>
          <text:p text:style-name="P88">małe pudełko (np. pudełko po butach),</text:p>
        </text:list-item>
        <text:list-item>
          <text:p text:style-name="P89">naklejki, farby, ozdoby do dekoracji pudełka,</text:p>
        </text:list-item>
        <text:list-item>
          <text:p text:style-name="P90"><text:span text:style-name="T91">karteczki z napisanymi miłymi słowami<text:s/></text:span><text:span text:style-name="T92">(zał. 3)</text:span><text:span text:style-name="T93">,</text:span></text:p>
        </text:list-item>
        <text:list-item>
          <text:p text:style-name="P94">karteczki samoprzylepne (np. Post-it),</text:p>
        </text:list-item>
        <text:list-item>
          <text:p text:style-name="P95"><text:span text:style-name="T96">nagranie:<text:s/></text:span><text:a xlink:href="https://www.groove.pl/ks-jakub-bartczak/przypowiesc-o-synu-marnotrawnym/piosenka/teledysk/431012" office:target-frame-name="_top" xlink:show="replace"><text:span text:style-name="T97">Teledysk piosenki Ks. Jakub Bartczak - Przypowieść o synu marnotrawnym (WIDEO) - Groove.pl</text:span></text:a></text:p>
        </text:list-item>
      </text:list>
      <text:p text:style-name="P98"/>
      <text:p text:style-name="P99"><text:span text:style-name="T100">I. ZAJĘCIA WPROWADZAJĄCE.</text:span></text:p>
      <text:p text:style-name="P101"/>
      <text:p text:style-name="P102">1. Nauczyciel wita uczniów i rozpoczyna zajęcia modlitwą.</text:p>
      <text:p text:style-name="P103">2. Nauczyciel zadaje dzieciom pytanie: "Co oznacza dla was miłość i przebaczenie?"</text:p>
      <text:p text:style-name="P104">Uczniowie odpowiadają, nauczyciel zapisuje.</text:p>
      <text:p text:style-name="P105">Następnie zachęca uczestników do podzielenia się swoimi doświadczeniami związanymi<text:s/><text:line-break/>z przebaczeniem i miłością – zarówno tymi, które sami otrzymali, jak i tymi, które ofiarowali innym.</text:p>
      <text:p text:style-name="P106"><text:span text:style-name="T107">3. Następnie nauczyciel opowiada krótką, współczesną historię o kimś, kto podjął złą decyzję<text:s/></text:span><text:span text:style-name="T108"><text:line-break/></text:span><text:span text:style-name="T109">i musiał ponieść jej konsekwencje, ale później znalazł drogę do naprawy:</text:span></text:p>
      <text:p text:style-name="P110"/>
      <text:p text:style-name="P111"><text:span text:style-name="T112"><text:tab/>Był sobie chłopiec o imieniu Krzyś (wybierz imię, którego nie ma wśród dzieci). Był on wesołym i energicznym chłopcem, który uwielbiał słodycze i gry komputerowe. Rodzice Krzysia dawali mu co miesiąc kieszonkowe, aby mógł nauczyć się, jak mądrze gospodar</text:span><text:span text:style-name="T113">ować pieniędzmi. Jednak Krzyś miał inne plany.</text:span></text:p>
      <text:p text:style-name="P114"><text:span text:style-name="T115"><text:tab/>Każdego miesiąca, zaraz po otrzymaniu kieszonkowego, Krzyś biegł do najbliższego sklepu spożywczego i kupował mnóstwo słodyczy. Potem, wracając do domu, siadał przed komputerem<text:s/></text:span><text:span text:style-name="T116"><text:line-break/></text:span><text:span text:style-name="T117">i wydawał resztę pieniędzy na<text:s/></text:span><text:span text:style-name="T118">nowe gry i dodatki do ulubionych gier. Krzyś był szczęśliwy, ale tylko przez chwilę. Szybko okazywało się, że jego pieniądze kończą się bardzo szybko, a on zostawał z pustymi kieszeniami.</text:span></text:p>
      <text:p text:style-name="P119"><text:span text:style-name="T120"><text:tab/>Pewnego dnia, gdy Krzyś bardzo potrzebował pieniędzy, aby kupić nie</text:span><text:span text:style-name="T121">zbędne rzeczy do szkoły, zdał sobie sprawę, że nie ma ani grosza. Podszedł do swojej skarbonki, ale była ona pusta. Zrozumiał, że wydał wszystkie swoje pieniądze na słodycze i gry komputerowe, które teraz wydawały się mniej ważne niż wcześniej.</text:span></text:p>
      <text:p text:style-name="P122"><text:span text:style-name="T123"><text:tab/>Krzyś czuł</text:span><text:span text:style-name="T124"><text:s/>się bezradny i smutny. Wiedział, że musi wrócić do rodziców i przyznać się do swojego błędu. Z ciężkim sercem podszedł do mamy i taty, którzy siedzieli w salonie.</text:span></text:p>
      <text:p text:style-name="P125"><text:span text:style-name="T126">"Mamo, tato, chciałbym z wami porozmawiać" – powiedział Krzyś nieśmiało. Rodzice spojrzeli n</text:span><text:span text:style-name="T127">a niego z troską i poprosili, aby usiadł obok nich.</text:span></text:p>
      <text:p text:style-name="P128"><text:span text:style-name="T129">"Wydałem wszystkie moje pieniądze na słodycze i gry komputerowe" – wyznał Krzyś. "Teraz, gdy<text:s/></text:span><text:soft-page-break/><text:span text:style-name="T130">naprawdę potrzebuję pieniędzy, nie mam ani grosza. Przepraszam, że was nie słuchałem i źle gospodarowałem moimi</text:span><text:span text:style-name="T131"><text:s/>pieniędzmi. Zrozumiałem, że to wszystko było złe i że powinienem robić wszystko we właściwym czasie."</text:span></text:p>
      <text:p text:style-name="P132"><text:span text:style-name="T133">Rodzice przytulili Krzysia i powiedzieli: "Cieszymy się, że to zrozumiałeś, Krzysiu. Każdy popełnia błędy, ale ważne jest, żeby umieć je naprawić. Oczywi</text:span><text:span text:style-name="T134">ście, że ci przebaczamy."</text:span></text:p>
      <text:p text:style-name="P135"><text:span text:style-name="T136"><text:tab/>Od tej pory Krzyś zrozumiał, że warto słuchać rodziców i uczyć się na swoich błędach. Wiedział, że od teraz jego życie będzie pełne mądrych wyborów i że zawsze może liczyć na wsparcie rodziców. Krzyś był szczęśliwy, że jego<text:s/></text:span><text:span text:style-name="T137">rodzice zawsze byli gotowi jemu przebaczyć<text:s/></text:span><text:span text:style-name="T138"><text:line-break/></text:span><text:span text:style-name="T139">i wspierać go w każdej sytuacji.</text:span></text:p>
      <text:p text:style-name="P140"/>
      <text:p text:style-name="P141"><text:span text:style-name="T142">II. ZAZNAJOMIENIE Z NOWYM MATERIAŁEM.</text:span></text:p>
      <text:p text:style-name="P143"/>
      <text:p text:style-name="P144">Nauczyciel wyjaśnia uczniom, że dzisiejsza lekcja będzie dotyczyła jednej z przypowieści Jezusa, która jest znana jako przypowieść o synu marnotrawnym. Nauczyciel tłumaczy, że przypowieści to historie, które Jezus opowiadał, aby nauczać ważnych lekcji moralnych.</text:p>
      <text:p text:style-name="P145"><text:span text:style-name="T146">Przypowieść ta opowiada o młodym człowieku, który popełnił błąd, ale otrzymał drugą szansę.</text:span></text:p>
      <text:p text:style-name="P147"/>
      <text:p text:style-name="P148"><text:span text:style-name="T149">Opowiadanie z pokazem slajdów -<text:s/></text:span><text:a xlink:href="https://bibliawobrazach.pl/szukaj/?s=syn+marnotrawny" office:target-frame-name="_top" xlink:show="replace">https://bibliawobrazach.pl/szukaj/?s=syn+marnotrawny</text:a><text:span text:style-name="T150">:</text:span></text:p>
      <text:p text:style-name="P151"><text:span text:style-name="T152">Slajd 1 - Kiedy faryzeusze skarżyli się, że Jezus spożywa posiłek z ludźmi, których uważali za bardzo złych, Jezus opowiedział im nast</text:span><text:span text:style-name="T153">ępującą historię:</text:span></text:p>
      <text:p text:style-name="P154"><text:span text:style-name="T155">Slajd 2 - Pewien człowiek miał dwóch synów i obaj pracowali razem w jego gospodarstwie. Kiedyś ci dwaj synowie mieli odziedziczyć wszystkie pieniądze swojego ojca.</text:span></text:p>
      <text:p text:style-name="P156"><text:span text:style-name="T157">Slajd 3 - Pewnego dnia młodszy syn powiedział: „Ojcze, daj mi teraz pienią</text:span><text:span text:style-name="T158">dze, które odziedziczę po twojej śmierci. Chcę zobaczyć świat i dobrze się bawić”.</text:span></text:p>
      <text:p text:style-name="P159"><text:span text:style-name="T160">Slajd 4 - Ojciec dał młodszemu synowi jego część pieniędzy ze spadku, modląc się, by syn wydał je mądrze i żył dobrze.</text:span></text:p>
      <text:p text:style-name="P161"><text:span text:style-name="T162">Slajd 5 - Ale syn urządzał imprezy, aby zaimponować sw</text:span><text:span text:style-name="T163">oim nowym znajomym. Wszyscy chcieli być jego najlepszymi przyjaciółmi, bo on za wszystko płacił.</text:span></text:p>
      <text:p text:style-name="P164"><text:span text:style-name="T165">Slajd 6 - Wkrótce pieniądze się skończyły. Kiedy właściciel mieszkania przyszedł po opłatę za czynsz, nie mógł go zapłacić. Jego nowi przyjaciele zniknęli, a o</text:span><text:span text:style-name="T166">n stał się bezdomny.</text:span></text:p>
      <text:p text:style-name="P167"><text:span text:style-name="T168">Slajd 7 - W kraju zapanował głód, a ten młody chłopak był sam i głodny. Pewien rolnik dał mu pracę przy opiece nad świniami. Był tak głodny, że chciał jeść to, co jadły świnie.</text:span></text:p>
      <text:p text:style-name="P169">Slajd 8 - „Mój ojciec dobrze karmi swoich służących – pomyślał. – Pójdę do domu i zostanę jego sługą”. Jego ojciec zobaczył go w oddali i bardzo się ucieszył. Pobiegł na spotkanie swojego zagubionego syna.</text:p>
      <text:soft-page-break/>
      <text:p text:style-name="P170"><text:span text:style-name="T171">Slajd 9 - „Nie jestem godzien być twoim synem. Przykro mi, że zmarnowałem wszystkie pieniądze z dziedzictwa,</text:span><text:span text:style-name="T172"><text:s/>które mi dałeś. Pozwól mi być twoim sługą” – błagał ojca.</text:span></text:p>
      <text:p text:style-name="P173"><text:span text:style-name="T174">Slajd 10 - Serce ojca było przepełnione miłością do syna. Kazał swemu słudze przynieść najlepszą szatę i buty oraz pierścień na palec syna.</text:span></text:p>
      <text:p text:style-name="P175"><text:span text:style-name="T176">Slajd 11 - Kazał także swoim sługom przygotować najlepszą</text:span><text:span text:style-name="T177"><text:s/>pieczeń wołową i potrawy na wielkie przyjęcie z muzyką i tańcami, aby uczcić powrót dawno zaginionego syna.</text:span></text:p>
      <text:p text:style-name="P178"><text:span text:style-name="T179">Slajd 12 - Kiedy starszy brat wrócił do domu po całodziennej ciężkiej pracy na gospodarstwie<text:s/></text:span><text:span text:style-name="T180"><text:line-break/></text:span><text:span text:style-name="T181">i usłyszał muzykę oraz śmiechy, zastanawiał się, co t</text:span><text:span text:style-name="T182">o za zamieszanie.</text:span></text:p>
      <text:p text:style-name="P183"><text:span text:style-name="T184">Slajd 13 Był zazdrosny o to, że jego ojciec świętował powrót jego brata. „Ciężko pracowałem dla ciebie przez lata. A co ty kiedykolwiek zrobiłeś dla mnie?” – zapytał.</text:span></text:p>
      <text:p text:style-name="P185"><text:span text:style-name="T186">Slajd 14 - „Synu, ty jesteś zawsze przy mnie i wszystko, co mam, jest t</text:span><text:span text:style-name="T187">woje. Powinniśmy być szczęśliwi i razem świętować, że twój zaginiony brat się odnalazł”.</text:span></text:p>
      <text:p text:style-name="P188">Slajd 15 - Musimy zdecydować, że będziemy zadowoleni, a nie zazdrośni, gdy ktoś inny jest uhonorowany. Nasz Ojciec w niebie cieszy się, gdy ktoś, kto jest daleko od Niego wraca i prosi<text:s/><text:line-break/>o przebaczenie.</text:p>
      <text:p text:style-name="P189"/>
      <text:p text:style-name="P190">III. KIEROWANIE PROCESAMI UOGÓLNIENIA/ZASTANOWIĆ SIĘ.</text:p>
      <text:p text:style-name="P191"/>
      <text:p text:style-name="P192">1. Po przeczytaniu przypowieści nauczyciel zadaje pytania i zachęca do dyskusji:</text:p>
      <text:list text:style-name="LFO5" text:continue-numbering="true">
        <text:list-item>
          <text:p text:style-name="P193">Ilu synów miał ojciec w tej przypowieści?</text:p>
        </text:list-item>
        <text:list-item>
          <text:p text:style-name="P194">O co poprosił go młodszy syn?</text:p>
        </text:list-item>
        <text:list-item>
          <text:p text:style-name="P195">Czy ojciec<text:s/>spełnił jego prośbę?</text:p>
        </text:list-item>
      </text:list>
      <text:list text:style-name="LFO6" text:continue-numbering="true">
        <text:list-item>
          <text:p text:style-name="P196">Co zrobił syn, kiedy odszedł od domu?</text:p>
        </text:list-item>
        <text:list-item>
          <text:p text:style-name="P197">Czy odejście od ojca przyniosło mu szczęście? (początkowo, później)</text:p>
        </text:list-item>
        <text:list-item>
          <text:p text:style-name="P198">Kiedy zorientował się, że źle postąpił?</text:p>
        </text:list-item>
        <text:list-item>
          <text:p text:style-name="P199">Co wtedy postanowił zrobć syn?</text:p>
        </text:list-item>
        <text:list-item>
          <text:p text:style-name="P200">Co zrobił tata, kiedy syn wrócił?</text:p>
        </text:list-item>
        <text:list-item>
          <text:p text:style-name="P201">Jak myślisz, czy ojciec<text:s/>przestał kochać swojego syna?</text:p>
        </text:list-item>
        <text:list-item>
          <text:p text:style-name="P202">Co oznacza, że Bóg nas zawsze kocha, nawet gdy popełniamy błędy?</text:p>
        </text:list-item>
      </text:list>
      <text:p text:style-name="P203"/>
      <text:p text:style-name="P204">2. Burza mózgów:</text:p>
      <text:p text:style-name="P205"><text:span text:style-name="T206">Nauczyciel dzieli dzieci na 4 grupy. Każda z grup losuje 1 kartkę z napisanymi wyrazami: “ojciec”, “syn marnotrawny”, “marnotrawne życie”, “pow</text:span><text:span text:style-name="T207">rót syna do domu”<text:s/></text:span><text:span text:style-name="T208">(zał. 1).</text:span><text:span text:style-name="T209"><text:s/>Następnie mają się zastanowić nad tym, co te wyrazy/wyrażenia symbolizują w przypowieści. Nauczyciel może naprowadzać dzieci, aby wspólnie dojść do takich wniosków, które każda grupa przedstawia na forum<text:s/></text:span><text:soft-page-break/><text:span text:style-name="T210">klasy:</text:span></text:p>
      <text:p text:style-name="P211">Ojciec:</text:p>
      <text:p text:style-name="P212">Ojciec to<text:s/>postać, która symbolizuje Boga Ojca. On jest jak tata, który bardzo kocha swoje dzieci. Kiedy syn marnotrawny popełnia dużo błędów, ojciec jest gotowy go przyjąć z powrotem do domu i mu przebaczyć.</text:p>
      <text:p text:style-name="P213">Syn marnotrawny:</text:p>
      <text:p text:style-name="P214">Syn marnotrawny to dziecko, które robi dużo złych rzeczy. On traci pieniądze na zabawy i nie słucha dobrych rad. Ale potem żałuje i wraca do domu, bo wie, że tam jest najbezpieczniej i może tam czuć się najbardziej kochany.</text:p>
      <text:p text:style-name="P215">Marnotrawne życie:</text:p>
      <text:p text:style-name="P216">Marnotrawne życie to takie, gdy robimy złe rzeczy i nie słuchamy dobrych rad. To jak tracenie czasu i pieniędzy na coś, co nie jest ważne i nie daje radości na długo.</text:p>
      <text:p text:style-name="P217">Powrót syna do domu:</text:p>
      <text:p text:style-name="P218">Powrót syna do domu to taki moment, gdy chłopiec przestaje robić złe rzeczy i mówi "przepraszam" za swoje błędy. To znaczy, że wiele się nauczył i chce być lepszym.</text:p>
      <text:p text:style-name="P219">3. Nauczyciel wspólnie z dziećmi dochodzą do wniosków:</text:p>
      <text:p text:style-name="P220"><text:span text:style-name="T221">Głównym przesłaniem przypowieści o synu marnotrawnym jest to, że Bóg kocha nas bezwarunkowo, niezależnie od tego, co zrobiliśmy. Ta historia uczy nas, że nie</text:span><text:span text:style-name="T222">zależnie od tego, jak daleko odejdziemy od Boga, On zawsze jest gotowy przyjąć nas z powrotem i przebaczyć. Czasami oddalamy się od Boga i robimy złe rzeczy, ale kiedy wracamy do Boga i mówimy, że jest nam przykro, Bóg nam przebacza, tak jak ojciec w tej h</text:span><text:span text:style-name="T223">istorii przebaczył swojemu synowi.<text:s/></text:span><text:span text:style-name="T224">Przypowieść o synu marnotrawnym pokazuje, że miłość i przebaczenie mogą przezwyciężyć nawet największe przewinienia.</text:span></text:p>
      <text:p text:style-name="P225"/>
      <text:p text:style-name="P226"><text:span text:style-name="T227">4. Wprowadzenie wersetu biblijnego:</text:span></text:p>
      <text:p text:style-name="P228">Zabawa: "Znajdź i ułóż werset".</text:p>
      <text:p text:style-name="P229"><text:span text:style-name="T230">- Nauczyciel przygotowuje kartki z<text:s/></text:span><text:span text:style-name="T231">poszczególnymi słowami wersetu Efezjan 4:32 lub jego fragmentami (np. "Bądźcie dla siebie”, „życzliwi”, „miłosierni”, „przebaczając”, „sobie nawzajem”, „jak i wam Bóg”, „przebaczył w Chrystusie".<text:s/></text:span><text:span text:style-name="T232">Efezjan 4:32<text:s/></text:span><text:span text:style-name="T233">(zał. 2).</text:span></text:p>
      <text:p text:style-name="P234">- Następnie rozmieszcza te kartki na<text:s/>stole lub na podłodze.</text:p>
      <text:p text:style-name="P235">- Mówi dzieciom, że wspólnie będą szukać i układać bardzo ważny werset z Biblii.</text:p>
      <text:p text:style-name="P236">- Wyjaśnia, że werset Efezjan 4:32 mówi o tym, jak ważne jest, aby być dla siebie miłymi, miłosiernymi i przebaczającymi, tak jak Bóg przebacza nam przez Jezusa Chrystusa.</text:p>
      <text:p text:style-name="P237">- Prosi dzieci, aby szukały i układały kolejne części wersetu na stole lub na podłodze.</text:p>
      <text:soft-page-break/>
      <text:p text:style-name="P238">- Dzieci mogą pomagać sobie nawzajem w szukaniu odpowiednich słów i ułożeniu ich<text:s/><text:line-break/>w odpowiedniej kolejności.</text:p>
      <text:p text:style-name="P239"><text:span text:style-name="T240">- Kiedy wszystkie części wersetu będą u</text:span><text:span text:style-name="T241">łożone, przeczytajcie go razem, aby dzieci mogły usłyszeć, jak brzmi werset w całości:<text:s/></text:span><text:span text:style-name="T242">„Bądźcie dla siebie życzliwi, miłosierni, przebaczając sobie nawzajem, jak i wam Bóg przebaczył w Chrystusie” (Efezjan 4:32).</text:span></text:p>
      <text:p text:style-name="P243">- Nauczyciel rozmawia z dziećmi o znaczeniu<text:s/>wersetu. Wyjaśnia, że Bóg chce, abyśmy byli dla siebie życzliwi, miłosierni i gotowi do przebaczenia, tak jak On przebacza nam.</text:p>
      <text:p text:style-name="P244">- Zadaje dzieciom pytania, jak mogą być miłe i życzliwe dla innych, jakie sytuacje wymagają przebaczenia i jak mogą naśladować<text:s/>Boga w codziennym życiu.</text:p>
      <text:p text:style-name="P245"/>
      <text:p text:style-name="P246">IV.<text:tab/>WIĄZANIE TEORII Z PRAKTYKĄ/ZASTOSOWANIE.</text:p>
      <text:p text:style-name="P247"/>
      <text:p text:style-name="P248">1. Praca plastyczna: "Pudełko Wybaczania".</text:p>
      <text:p text:style-name="P249">- Przed przystąpieniem do tej zabawy nauczyciel powinien zadbać o to, aby atmosfera podczas zabawy była wspierająca i pełna zrozumienia, aby<text:s/>dzieci czuły się komfortowo, dzieląc się swoimi uczuciami.</text:p>
      <text:p text:style-name="P250">- Nauczyciel ustawia stoły i krzesła w taki sposób, aby dzieci mogły wygodnie pracować w małych grupach (3-5 osób).</text:p>
      <text:p text:style-name="P251">- Rozdaje materiały do dekoracji pudełka oraz karteczki i długopisy.</text:p>
      <text:p text:style-name="P252">- Podczas dekorowania pudełek – nauczyciel puszcza piosenkę w tle:</text:p>
      <text:p text:style-name="P253"><text:a xlink:href="https://www.groove.pl/ks-jakub-bartczak/przypowiesc-o-synu-marnotrawnym/piosenka/teledysk/431012" office:target-frame-name="_top" xlink:show="replace"><text:span text:style-name="T254">Teledysk piosenki Ks. Jakub Bartczak - Przypowieść o synu marnotrawnym (WIDEO) - Groove</text:span><text:span text:style-name="T255">.pl</text:span></text:a></text:p>
      <text:p text:style-name="P256">- Prosi dzieci, aby w grupach udekorowały swoje pudełko, które będzie symbolizować "Pudełko Wybaczania". Mogą użyć naklejek, farb, mazaków i innych ozdób.</text:p>
      <text:p text:style-name="P257">- Kiedy pudełka są już udekorowane, wyjaśnia dzieciom, że "Pudełko Wybaczania" będzie miejscem, gdzie mogą anonimowo wyrazić swoje uczucia i prosić o wybaczenie za małe przewinienia, jakie zdarzają się każdego dnia.</text:p>
      <text:p text:style-name="P258">- Nauczyciel nawiązuje do przypowieści o synu marnotrawnym, podkreślając, jak ważne jest wyrażanie skruchy i przebaczenia.</text:p>
      <text:p text:style-name="P259">- Następnie prosi dzieci, aby pomyślały o sytuacjach, w których kogoś zraniły lub popełniły błąd i aby napisały krótkie przeprosiny na karteczkach. Karteczki mogą być anonimowe, aby dzieci czuły się swobodnie.</text:p>
      <text:p text:style-name="P260">- Każda grupa wkłada swoje karteczki do "Pudełka Wybaczania".</text:p>
      <text:p text:style-name="P261"><text:span text:style-name="T262">- Nauczyciel z</text:span><text:span text:style-name="T263">achęca dzieci do rozmowy na temat tego, co czuły podczas pisania i wrzucania kartek do „Pudełka Wybaczania”.</text:span></text:p>
      <text:soft-page-break/>
      <text:p text:style-name="P264">- Następnie podsumowuje zabawę, podkreślając, że każdy popełnia błędy, ale ważne jest, aby umieć się do nich przyznać i prosić o wybaczenie.</text:p>
      <text:p text:style-name="P265">- Zachęca dzieci, aby pamiętały o tej zabawie w codziennym życiu i starały się praktykować wybaczanie i wyrażanie skruchy.</text:p>
      <text:p text:style-name="P266">- Po zakończeniu zabawy, "Pudełko Wybaczania" może zostać w klasie jako stały element, do którego dzieci będą mogły wracać,<text:s/>kiedy poczują taką potrzebę.</text:p>
      <text:p text:style-name="P267"/>
      <text:p text:style-name="P268">2. Zabawa: "Plecy Pełne Miłości".</text:p>
      <text:p text:style-name="P269">- Nauczyciel rozdaje każdemu dziecku po kilka karteczek samoprzylepnych oraz pisaki.</text:p>
      <text:p text:style-name="P270"><text:span text:style-name="T271">- Prosi dzieci, aby napisały na<text:s/></text:span><text:span text:style-name="T272">każdej karteczce miłe słowa lub zdania. Kilka karteczek ma wcześniej<text:s/></text:span><text:span text:style-name="T273">przyszykowanych, dzieci mogą z nich korzystać<text:s/></text:span><text:span text:style-name="T274">(zał. 3):</text:span></text:p>
      <text:list text:style-name="LFO7" text:continue-numbering="true">
        <text:list-item>
          <text:p text:style-name="P275">"Uwielbiam spędzać z tobą czas"</text:p>
        </text:list-item>
        <text:list-item>
          <text:p text:style-name="P276">"Jesteś bardzo uprzejmy/a"</text:p>
        </text:list-item>
        <text:list-item>
          <text:p text:style-name="P277">"Jesteś bardzo mądry/a"</text:p>
        </text:list-item>
        <text:list-item>
          <text:p text:style-name="P278">"Dziękuję za twoją życzliwość"</text:p>
        </text:list-item>
        <text:list-item>
          <text:p text:style-name="P279">"Jesteś inspirujący/a"</text:p>
        </text:list-item>
        <text:list-item>
          <text:p text:style-name="P280">"Zawsze potrafisz mnie rozweselić"</text:p>
        </text:list-item>
        <text:list-item>
          <text:p text:style-name="P281">"Jesteś świetnym<text:s/>przyjacielem"</text:p>
        </text:list-item>
        <text:list-item>
          <text:p text:style-name="P282">"Masz piękny uśmiech"</text:p>
        </text:list-item>
        <text:list-item>
          <text:p text:style-name="P283">"Zawsze potrafisz poprawić mi humor"</text:p>
        </text:list-item>
        <text:list-item>
          <text:p text:style-name="P284">"Dziękuję, że jesteś taki pomocny"</text:p>
        </text:list-item>
        <text:list-item>
          <text:p text:style-name="P285">"Jesteś bardzo odważny/a"</text:p>
        </text:list-item>
        <text:list-item>
          <text:p text:style-name="P286">"Jesteś bardzo twórczy/a"</text:p>
        </text:list-item>
        <text:list-item>
          <text:p text:style-name="P287">"Masz wspaniałe pomysły"</text:p>
        </text:list-item>
        <text:list-item>
          <text:p text:style-name="P288">"Zawsze jesteś taki/a miły/a dla innych"</text:p>
        </text:list-item>
        <text:list-item>
          <text:p text:style-name="P289">"Dziękuję, że jesteś".</text:p>
        </text:list-item>
      </text:list>
      <text:p text:style-name="P290"/>
      <text:p text:style-name="P291">- Dzieci chodzą po sali i przyklejają swoje karteczki na plecy innych uczestników – po 3 karteczki na plecy każdego dziecka.</text:p>
      <text:p text:style-name="P292">- Nauczyciel upewnia się, że nikt z dzieci nie został pominięty.</text:p>
      <text:p text:style-name="P293">- Po przyklejeniu karteczek, dzieci siadają w kręgu.</text:p>
      <text:p text:style-name="P294">- Każde dziecko po<text:s/>kolei odczytuje karteczki ze swoich pleców i dzieli się tym, jak się czuje po przeczytaniu miłych słów.</text:p>
      <text:soft-page-break/>
      <text:p text:style-name="P295">- Nauczyciel rozmawia z dziećmi o tym, jak miłe słowa mogą wpływać na ich samopoczucie<text:s/><text:line-break/>i relacje z innymi, zachęca dzieci do kontynuowania okazywania miłości i życzliwości<text:s/><text:line-break/>w codziennym życiu.</text:p>
      <text:p text:style-name="P296"/>
      <text:p text:style-name="P297">3. Powtórka wersetu:</text:p>
      <text:p text:style-name="P298">- Wszystkie dzieci powtarzają werset: „Bądźcie dla siebie życzliwi, miłosierni, przebaczając sobie nawzajem, jak i wam Bóg przebaczył w Chrystusie” (Efezjan 4:32).</text:p>
      <text:p text:style-name="P299"/>
      <text:p text:style-name="P300">4. Zakończenie zajęć:</text:p>
      <text:p text:style-name="P301">-<text:s/>Nauczyciel zachęca dzieci, aby w nadchodzącym tygodniu okazały miłość jakiejś osobie oraz przebaczenie, jeśli zaistnieje taka potrzeba.</text:p>
      <text:p text:style-name="P302"><text:span text:style-name="T303">- Modlitwa. Dzieci proszą Boga o to, aby być miłosiernym, życzliwym i przebaczającym wobec innych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a</dc:creator>
    <meta:creation-date>2024-06-30T15:34:00Z</meta:creation-date>
    <dc:date>2024-06-30T15:34:00Z</dc:date>
    <meta:print-date>2024-06-28T18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244" meta:character-count="15680" meta:row-count="112" meta:non-whitespace-character-count="13467"/>
  </office:meta>
</office:document-meta>
</file>