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2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4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6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8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0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2" style:parent-style-name="Normalny" style:family="paragraph">
      <style:paragraph-properties fo:text-align="center">
        <style:tab-stops>
          <style:tab-stop style:type="left" style:position="2.325in"/>
        </style:tab-stops>
      </style:paragraph-properties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3" style:parent-style-name="Normalny" style:family="paragraph">
      <style:paragraph-properties fo:text-align="center">
        <style:tab-stops>
          <style:tab-stop style:type="left" style:position="2.325in"/>
        </style:tab-stops>
      </style:paragraph-properties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4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6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8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20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2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22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2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24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2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26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2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28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2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30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3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widows="2" fo:orphans="2" fo:text-align="center" fo:line-height="150%"/>
      <style:text-properties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3" style:parent-style-name="Standard" style:family="paragraph">
      <style:paragraph-properties fo:widows="2" fo:orphans="2" fo:text-align="center" fo:line-height="150%"/>
    </style:style>
    <style:style style:name="T34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5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 fo:color="#000000"/>
    </style:style>
    <style:style style:name="P36" style:parent-style-name="Standard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37" style:parent-style-name="Standard" style:family="paragraph">
      <style:paragraph-properties fo:widows="2" fo:orphans="2" fo:text-align="justify" fo:line-height="150%"/>
    </style:style>
    <style:style style:name="T38" style:parent-style-name="Domyślnaczcionkaakapitu" style:family="text">
      <style:text-properties fo:font-weight="bold" style:font-weight-asian="bold" style:font-weight-complex="bold" fo:color="#000000"/>
    </style:style>
    <style:style style:name="T39" style:parent-style-name="Domyślnaczcionkaakapitu" style:family="text">
      <style:text-properties fo:color="#000000"/>
    </style:style>
    <style:style style:name="P40" style:parent-style-name="Standard" style:family="paragraph">
      <style:paragraph-properties fo:widows="2" fo:orphans="2" fo:text-align="justify" fo:line-height="150%"/>
    </style:style>
    <style:style style:name="T41" style:parent-style-name="Domyślnaczcionkaakapitu" style:family="text">
      <style:text-properties fo:font-weight="bold" style:font-weight-asian="bold" style:font-weight-complex="bold"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P46" style:parent-style-name="Standard" style:family="paragraph">
      <style:paragraph-properties fo:widows="2" fo:orphans="2" fo:text-align="justify" fo:line-height="150%"/>
      <style:text-properties fo:font-weight="bold" style:font-weight-asian="bold" style:font-weight-complex="bold" fo:color="#000000"/>
    </style:style>
    <style:style style:name="P47" style:parent-style-name="Standard" style:family="paragraph">
      <style:paragraph-properties fo:widows="2" fo:orphans="2" fo:text-align="justify" fo:line-height="150%"/>
    </style:style>
    <style:style style:name="T48" style:parent-style-name="Domyślnaczcionkaakapitu" style:family="text">
      <style:text-properties fo:color="#000000"/>
    </style:style>
    <style:style style:name="P49" style:parent-style-name="Standard" style:family="paragraph">
      <style:paragraph-properties fo:widows="2" fo:orphans="2" fo:text-align="justify" fo:line-height="150%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P52" style:parent-style-name="Standard" style:family="paragraph">
      <style:paragraph-properties fo:widows="2" fo:orphans="2" fo:text-align="justify" fo:line-height="150%"/>
      <style:text-properties fo:color="#000000"/>
    </style:style>
    <style:style style:name="P53" style:parent-style-name="Standard" style:family="paragraph">
      <style:paragraph-properties fo:widows="2" fo:orphans="2" fo:text-align="justify" fo:line-height="150%"/>
    </style:style>
    <style:style style:name="T54" style:parent-style-name="Domyślnaczcionkaakapitu" style:family="text">
      <style:text-properties fo:color="#000000"/>
    </style:style>
    <style:style style:name="P55" style:parent-style-name="Standard" style:family="paragraph">
      <style:paragraph-properties fo:widows="2" fo:orphans="2" fo:text-align="justify" fo:line-height="150%"/>
      <style:text-properties fo:color="#000000"/>
    </style:style>
    <style:style style:name="P56" style:parent-style-name="Standard" style:family="paragraph">
      <style:paragraph-properties fo:widows="2" fo:orphans="2" fo:text-align="justify" fo:line-height="150%"/>
      <style:text-properties fo:color="#000000"/>
    </style:style>
    <style:style style:name="P57" style:parent-style-name="Standard" style:family="paragraph">
      <style:paragraph-properties fo:widows="2" fo:orphans="2" fo:text-align="justify" fo:line-height="150%"/>
      <style:text-properties fo:color="#000000"/>
    </style:style>
    <style:style style:name="P58" style:parent-style-name="Standard" style:family="paragraph">
      <style:paragraph-properties fo:widows="2" fo:orphans="2" fo:text-align="justify" fo:line-height="150%"/>
      <style:text-properties fo:color="#000000"/>
    </style:style>
    <style:style style:name="P59" style:parent-style-name="Standard" style:family="paragraph">
      <style:paragraph-properties fo:widows="2" fo:orphans="2" fo:text-align="justify" fo:line-height="150%"/>
      <style:text-properties fo:font-weight="bold" style:font-weight-asian="bold" style:font-weight-complex="bold" fo:color="#000000"/>
    </style:style>
    <style:style style:name="P60" style:parent-style-name="Standard" style:family="paragraph">
      <style:paragraph-properties fo:widows="2" fo:orphans="2" fo:text-align="justify" fo:line-height="150%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color="#000000"/>
    </style:style>
    <style:style style:name="P63" style:parent-style-name="Standard" style:family="paragraph">
      <style:paragraph-properties fo:widows="2" fo:orphans="2" fo:text-align="justify" fo:line-height="150%"/>
    </style:style>
    <style:style style:name="T64" style:parent-style-name="Domyślnaczcionkaakapitu" style:family="text">
      <style:text-properties fo:color="#000000"/>
    </style:style>
    <style:style style:name="P65" style:parent-style-name="Standard" style:family="paragraph">
      <style:paragraph-properties fo:widows="2" fo:orphans="2" fo:text-align="justify" fo:line-height="150%"/>
    </style:style>
    <style:style style:name="T66" style:parent-style-name="Domyślnaczcionkaakapitu" style:family="text">
      <style:text-properties fo:color="#000000"/>
    </style:style>
    <style:style style:name="P67" style:parent-style-name="Standard" style:family="paragraph">
      <style:paragraph-properties fo:widows="2" fo:orphans="2" fo:text-align="justify" fo:line-height="150%"/>
    </style:style>
    <style:style style:name="T68" style:parent-style-name="Domyślnaczcionkaakapitu" style:family="text">
      <style:text-properties fo:color="#000000"/>
    </style:style>
    <style:style style:name="P69" style:parent-style-name="Standard" style:family="paragraph">
      <style:paragraph-properties fo:widows="2" fo:orphans="2" fo:text-align="justify" fo:line-height="150%"/>
    </style:style>
    <style:style style:name="T70" style:parent-style-name="Domyślnaczcionkaakapitu" style:family="text">
      <style:text-properties fo:color="#000000"/>
    </style:style>
    <style:style style:name="P71" style:parent-style-name="Standard" style:family="paragraph">
      <style:paragraph-properties fo:widows="2" fo:orphans="2" fo:text-align="justify" fo:line-height="150%"/>
      <style:text-properties fo:font-weight="bold" style:font-weight-asian="bold" style:font-weight-complex="bold" fo:color="#000000"/>
    </style:style>
    <style:style style:name="P72" style:parent-style-name="Standard" style:family="paragraph">
      <style:paragraph-properties fo:widows="2" fo:orphans="2" fo:text-align="justify" fo:line-height="150%"/>
      <style:text-properties fo:color="#000000"/>
    </style:style>
    <style:style style:name="P73" style:parent-style-name="Standard" style:family="paragraph">
      <style:paragraph-properties fo:widows="2" fo:orphans="2" fo:text-align="justify" fo:line-height="150%"/>
      <style:text-properties fo:color="#000000"/>
    </style:style>
    <style:style style:name="P74" style:parent-style-name="Standard" style:family="paragraph">
      <style:paragraph-properties fo:widows="2" fo:orphans="2" fo:text-align="justify" fo:line-height="150%"/>
      <style:text-properties fo:color="#000000"/>
    </style:style>
    <style:style style:name="P75" style:parent-style-name="Standard" style:family="paragraph">
      <style:paragraph-properties fo:widows="2" fo:orphans="2" fo:text-align="justify" fo:line-height="150%"/>
      <style:text-properties fo:color="#000000"/>
    </style:style>
    <style:style style:name="P76" style:parent-style-name="Standard" style:family="paragraph">
      <style:paragraph-properties fo:widows="2" fo:orphans="2" fo:text-align="justify" fo:line-height="150%"/>
    </style:style>
    <style:style style:name="T77" style:parent-style-name="Domyślnaczcionkaakapitu" style:family="text">
      <style:text-properties fo:color="#000000"/>
    </style:style>
    <style:style style:name="P78" style:parent-style-name="Standard" style:family="paragraph">
      <style:paragraph-properties fo:widows="2" fo:orphans="2" fo:text-align="justify" fo:line-height="150%"/>
    </style:style>
    <style:style style:name="T79" style:parent-style-name="Domyślnaczcionkaakapitu" style:family="text">
      <style:text-properties fo:color="#000000"/>
    </style:style>
    <style:style style:name="P80" style:parent-style-name="Standard" style:family="paragraph">
      <style:paragraph-properties fo:widows="2" fo:orphans="2" fo:text-align="justify" fo:line-height="150%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/>
    </style:style>
    <style:style style:name="P84" style:parent-style-name="Standard" style:family="paragraph">
      <style:paragraph-properties fo:widows="2" fo:orphans="2" fo:text-align="justify" fo:line-height="150%"/>
    </style:style>
    <style:style style:name="T85" style:parent-style-name="Domyślnaczcionkaakapitu" style:family="text">
      <style:text-properties fo:color="#000000"/>
    </style:style>
    <style:style style:name="P86" style:parent-style-name="Standard" style:family="paragraph">
      <style:paragraph-properties fo:widows="2" fo:orphans="2" fo:text-align="justify" fo:line-height="150%"/>
    </style:style>
    <style:style style:name="T87" style:parent-style-name="Domyślnaczcionkaakapitu" style:family="text">
      <style:text-properties fo:color="#000000"/>
    </style:style>
    <style:style style:name="P88" style:parent-style-name="Standard" style:family="paragraph">
      <style:paragraph-properties fo:widows="2" fo:orphans="2" fo:text-align="justify" fo:line-height="150%"/>
    </style:style>
    <style:style style:name="T89" style:parent-style-name="Domyślnaczcionkaakapitu" style:family="text">
      <style:text-properties fo:color="#000000"/>
    </style:style>
    <style:style style:name="P90" style:parent-style-name="Standard" style:family="paragraph">
      <style:paragraph-properties fo:widows="2" fo:orphans="2" fo:text-align="justify" fo:line-height="150%"/>
      <style:text-properties fo:font-weight="bold" style:font-weight-asian="bold" style:font-weight-complex="bold" fo:color="#000000"/>
    </style:style>
    <style:style style:name="P91" style:parent-style-name="Standard" style:family="paragraph">
      <style:paragraph-properties fo:widows="2" fo:orphans="2" fo:text-align="justify" fo:line-height="150%"/>
      <style:text-properties fo:color="#000000"/>
    </style:style>
    <style:style style:name="P92" style:parent-style-name="Standard" style:family="paragraph">
      <style:paragraph-properties fo:widows="2" fo:orphans="2" fo:text-align="justify" fo:line-height="150%"/>
      <style:text-properties fo:font-weight="bold" style:font-weight-asian="bold" style:font-weight-complex="bold" fo:color="#000000"/>
    </style:style>
    <style:style style:name="P93" style:parent-style-name="Standard" style:family="paragraph">
      <style:paragraph-properties fo:widows="2" fo:orphans="2" fo:text-align="justify" fo:line-height="150%"/>
      <style:text-properties fo:font-weight="bold" style:font-weight-asian="bold" style:font-weight-complex="bold" fo:color="#000000"/>
    </style:style>
    <style:style style:name="P94" style:parent-style-name="Standard" style:family="paragraph">
      <style:paragraph-properties fo:text-align="justify" fo:line-height="150%"/>
      <style:text-properties fo:color="#000000"/>
    </style:style>
    <style:style style:name="P95" style:parent-style-name="Standard" style:family="paragraph">
      <style:paragraph-properties fo:text-align="justify" fo:line-height="150%"/>
      <style:text-properties fo:color="#000000"/>
    </style:style>
    <style:style style:name="P96" style:parent-style-name="Standard" style:family="paragraph">
      <style:paragraph-properties fo:text-align="justify" fo:line-height="150%"/>
      <style:text-properties fo:color="#000000"/>
    </style:style>
    <style:style style:name="P97" style:parent-style-name="Standard" style:family="paragraph">
      <style:paragraph-properties fo:text-align="justify" fo:line-height="150%"/>
      <style:text-properties fo:color="#000000"/>
    </style:style>
    <style:style style:name="P98" style:parent-style-name="Standard" style:family="paragraph">
      <style:paragraph-properties fo:text-align="justify" fo:line-height="150%"/>
      <style:text-properties fo:color="#000000"/>
    </style:style>
    <style:style style:name="P99" style:parent-style-name="Standard" style:family="paragraph">
      <style:paragraph-properties fo:text-align="justify" fo:line-height="150%"/>
      <style:text-properties fo:color="#000000"/>
    </style:style>
    <style:style style:name="P100" style:parent-style-name="Standard" style:family="paragraph">
      <style:paragraph-properties fo:text-align="justify" fo:line-height="150%"/>
      <style:text-properties fo:color="#000000"/>
    </style:style>
    <style:style style:name="P101" style:parent-style-name="Standard" style:family="paragraph">
      <style:paragraph-properties fo:text-align="justify" fo:line-height="150%"/>
      <style:text-properties fo:color="#000000"/>
    </style:style>
    <style:style style:name="P102" style:parent-style-name="Standard" style:family="paragraph">
      <style:paragraph-properties fo:text-align="justify" fo:line-height="150%"/>
      <style:text-properties fo:color="#000000"/>
    </style:style>
    <style:style style:name="P103" style:parent-style-name="Standard" style:family="paragraph">
      <style:paragraph-properties fo:text-align="justify" fo:line-height="150%"/>
      <style:text-properties fo:color="#000000"/>
    </style:style>
    <style:style style:name="P104" style:parent-style-name="Standard" style:family="paragraph">
      <style:paragraph-properties fo:text-align="justify" fo:line-height="150%"/>
      <style:text-properties fo:color="#000000"/>
    </style:style>
    <style:style style:name="P105" style:parent-style-name="Standard" style:family="paragraph">
      <style:paragraph-properties fo:text-align="justify" fo:line-height="150%"/>
      <style:text-properties fo:color="#000000"/>
    </style:style>
    <style:style style:name="P106" style:parent-style-name="Standard" style:family="paragraph">
      <style:paragraph-properties fo:text-align="justify" fo:line-height="150%"/>
      <style:text-properties fo:color="#000000"/>
    </style:style>
    <style:style style:name="P107" style:parent-style-name="Standard" style:family="paragraph">
      <style:paragraph-properties fo:text-align="justify" fo:line-height="150%"/>
      <style:text-properties fo:color="#000000"/>
    </style:style>
    <style:style style:name="P108" style:parent-style-name="Standard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109" style:parent-style-name="Standard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110" style:parent-style-name="Standard" style:family="paragraph">
      <style:paragraph-properties fo:text-align="justify" fo:line-height="150%"/>
      <style:text-properties fo:color="#000000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Domyślnaczcionkaakapitu" style:family="text">
      <style:text-properties fo:font-weight="bold" style:font-weight-asian="bold" style:font-weight-complex="bold" fo:color="#000000"/>
    </style:style>
    <style:style style:name="T113" style:parent-style-name="Domyślnaczcionkaakapitu" style:family="text">
      <style:text-properties fo:font-weight="bold" style:font-weight-asian="bold" style:font-weight-complex="bold" fo:color="#000000"/>
    </style:style>
    <style:style style:name="P114" style:parent-style-name="Standard" style:family="paragraph">
      <style:paragraph-properties fo:widows="2" fo:orphans="2" fo:text-align="justify" fo:line-height="150%"/>
      <style:text-properties fo:color="#000000"/>
    </style:style>
    <style:style style:name="P115" style:parent-style-name="Standard" style:family="paragraph">
      <style:paragraph-properties fo:widows="2" fo:orphans="2" fo:text-align="justify" fo:line-height="150%"/>
      <style:text-properties fo:color="#000000"/>
    </style:style>
    <style:style style:name="P116" style:parent-style-name="Standard" style:family="paragraph">
      <style:paragraph-properties fo:widows="2" fo:orphans="2" fo:text-align="justify" fo:line-height="150%"/>
      <style:text-properties fo:color="#000000"/>
    </style:style>
    <style:style style:name="P117" style:parent-style-name="Standard" style:family="paragraph">
      <style:paragraph-properties fo:widows="2" fo:orphans="2" fo:text-align="justify" fo:line-height="150%"/>
      <style:text-properties fo:color="#000000"/>
    </style:style>
    <style:style style:name="P118" style:parent-style-name="Standard" style:family="paragraph">
      <style:paragraph-properties fo:widows="2" fo:orphans="2" fo:text-align="justify" fo:line-height="150%"/>
    </style:style>
    <style:style style:name="T119" style:parent-style-name="Domyślnaczcionkaakapitu" style:family="text">
      <style:text-properties fo:font-weight="bold" style:font-weight-asian="bold" style:font-weight-complex="bold" fo:color="#000000"/>
    </style:style>
    <style:style style:name="T120" style:parent-style-name="Domyślnaczcionkaakapitu" style:family="text">
      <style:text-properties fo:color="#000000"/>
    </style:style>
    <style:style style:name="P121" style:parent-style-name="Standard" style:family="paragraph">
      <style:paragraph-properties fo:widows="2" fo:orphans="2" fo:text-align="justify" fo:line-height="150%"/>
    </style:style>
    <style:style style:name="T122" style:parent-style-name="Domyślnaczcionkaakapitu" style:family="text">
      <style:text-properties fo:font-weight="bold" style:font-weight-asian="bold" style:font-weight-complex="bold" fo:color="#000000"/>
    </style:style>
    <style:style style:name="T123" style:parent-style-name="Domyślnaczcionkaakapitu" style:family="text">
      <style:text-properties fo:color="#000000"/>
    </style:style>
    <style:style style:name="P124" style:parent-style-name="Standard" style:family="paragraph">
      <style:paragraph-properties fo:widows="2" fo:orphans="2" fo:text-align="justify" fo:line-height="150%"/>
    </style:style>
    <style:style style:name="T125" style:parent-style-name="Domyślnaczcionkaakapitu" style:family="text">
      <style:text-properties fo:color="#000000"/>
    </style:style>
    <style:style style:name="T126" style:parent-style-name="Domyślnaczcionkaakapitu" style:family="text">
      <style:text-properties fo:font-weight="bold" style:font-weight-asian="bold" style:font-weight-complex="bold" fo:color="#000000"/>
    </style:style>
    <style:style style:name="T127" style:parent-style-name="Domyślnaczcionkaakapitu" style:family="text">
      <style:text-properties fo:color="#000000"/>
    </style:style>
    <style:style style:name="P128" style:parent-style-name="Standard" style:family="paragraph">
      <style:paragraph-properties fo:widows="2" fo:orphans="2" fo:text-align="justify" fo:line-height="150%"/>
      <style:text-properties fo:color="#000000"/>
    </style:style>
    <style:style style:name="P129" style:parent-style-name="Standard" style:family="paragraph">
      <style:paragraph-properties fo:widows="2" fo:orphans="2" fo:text-align="justify" fo:line-height="150%"/>
      <style:text-properties fo:color="#000000"/>
    </style:style>
    <style:style style:name="P130" style:parent-style-name="Standard" style:family="paragraph">
      <style:paragraph-properties fo:widows="2" fo:orphans="2" fo:text-align="justify" fo:line-height="150%"/>
      <style:text-properties fo:font-weight="bold" style:font-weight-asian="bold" style:font-weight-complex="bold" fo:color="#000000"/>
    </style:style>
    <style:style style:name="P131" style:parent-style-name="Standard" style:family="paragraph">
      <style:paragraph-properties fo:widows="2" fo:orphans="2" fo:text-align="justify" fo:line-height="150%"/>
      <style:text-properties fo:color="#000000"/>
    </style:style>
    <style:style style:name="P132" style:parent-style-name="Standard" style:family="paragraph">
      <style:paragraph-properties fo:text-align="justify" fo:line-height="150%"/>
      <style:text-properties fo:color="#000000"/>
    </style:style>
    <style:style style:name="P133" style:parent-style-name="Standard" style:family="paragraph">
      <style:paragraph-properties fo:widows="2" fo:orphans="2" fo:text-align="justify" fo:line-height="150%"/>
      <style:text-properties fo:color="#000000"/>
    </style:style>
    <style:style style:name="P134" style:parent-style-name="Standard" style:family="paragraph">
      <style:paragraph-properties fo:widows="2" fo:orphans="2" fo:text-align="justify" fo:line-height="150%"/>
      <style:text-properties fo:color="#000000"/>
    </style:style>
    <style:style style:name="P135" style:parent-style-name="Standard" style:family="paragraph">
      <style:paragraph-properties fo:widows="2" fo:orphans="2" fo:text-align="justify" fo:line-height="150%"/>
      <style:text-properties fo:color="#000000"/>
    </style:style>
    <style:style style:name="P136" style:parent-style-name="Standard" style:family="paragraph">
      <style:paragraph-properties fo:widows="2" fo:orphans="2" fo:text-align="justify" fo:line-height="150%"/>
      <style:text-properties fo:color="#000000"/>
    </style:style>
    <style:style style:name="P137" style:parent-style-name="Standard" style:family="paragraph">
      <style:paragraph-properties fo:widows="2" fo:orphans="2" fo:text-align="justify" fo:line-height="150%"/>
      <style:text-properties fo:color="#000000"/>
    </style:style>
    <style:style style:name="P138" style:parent-style-name="Standard" style:family="paragraph">
      <style:paragraph-properties fo:widows="2" fo:orphans="2" fo:text-align="justify" fo:line-height="150%"/>
      <style:text-properties fo:color="#000000"/>
    </style:style>
    <style:style style:name="P139" style:parent-style-name="Standard" style:family="paragraph">
      <style:paragraph-properties fo:widows="2" fo:orphans="2" fo:text-align="justify" fo:line-height="150%"/>
      <style:text-properties fo:color="#000000"/>
    </style:style>
    <style:style style:name="P140" style:parent-style-name="Standard" style:family="paragraph">
      <style:paragraph-properties fo:widows="2" fo:orphans="2" fo:text-align="justify" fo:line-height="150%"/>
    </style:style>
    <style:style style:name="T141" style:parent-style-name="Domyślnaczcionkaakapitu" style:family="text">
      <style:text-properties fo:color="#000000"/>
    </style:style>
    <style:style style:name="T142" style:parent-style-name="Domyślnaczcionkaakapitu" style:family="text">
      <style:text-properties fo:color="#000000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color="#000000"/>
    </style:style>
    <style:style style:name="P145" style:parent-style-name="Standard" style:family="paragraph">
      <style:paragraph-properties fo:widows="2" fo:orphans="2" fo:text-align="justify" fo:line-height="150%"/>
      <style:text-properties fo:color="#000000"/>
    </style:style>
    <style:style style:name="P146" style:parent-style-name="Standard" style:family="paragraph">
      <style:paragraph-properties fo:widows="2" fo:orphans="2" fo:text-align="justify" fo:line-height="150%"/>
      <style:text-properties fo:color="#000000"/>
    </style:style>
    <style:style style:name="P147" style:parent-style-name="Standard" style:family="paragraph">
      <style:paragraph-properties fo:widows="2" fo:orphans="2" fo:text-align="justify" fo:line-height="150%"/>
      <style:text-properties fo:color="#000000"/>
    </style:style>
    <style:style style:name="P148" style:parent-style-name="Standard" style:family="paragraph">
      <style:paragraph-properties fo:widows="2" fo:orphans="2" fo:text-align="justify" fo:line-height="150%"/>
      <style:text-properties fo:color="#000000"/>
    </style:style>
    <style:style style:name="P149" style:parent-style-name="Standard" style:family="paragraph">
      <style:paragraph-properties fo:widows="2" fo:orphans="2" fo:text-align="justify" fo:line-height="150%"/>
      <style:text-properties fo:color="#000000"/>
    </style:style>
    <style:style style:name="P150" style:parent-style-name="Standard" style:family="paragraph">
      <style:paragraph-properties fo:widows="2" fo:orphans="2" fo:text-align="justify" fo:line-height="150%"/>
      <style:text-properties fo:color="#000000"/>
    </style:style>
    <style:style style:name="P151" style:parent-style-name="Standard" style:family="paragraph">
      <style:paragraph-properties fo:widows="2" fo:orphans="2" fo:text-align="justify" fo:line-height="150%"/>
    </style:style>
    <style:style style:name="T152" style:parent-style-name="Domyślnaczcionkaakapitu" style:family="text">
      <style:text-properties fo:color="#000000"/>
    </style:style>
    <style:style style:name="P153" style:parent-style-name="Standard" style:family="paragraph">
      <style:paragraph-properties fo:widows="2" fo:orphans="2" fo:text-align="justify" fo:line-height="150%"/>
    </style:style>
    <style:style style:name="P154" style:parent-style-name="Standard" style:family="paragraph">
      <style:paragraph-properties fo:widows="2" fo:orphans="2" fo:text-align="justify" fo:line-height="150%"/>
      <style:text-properties fo:font-weight="bold" style:font-weight-asian="bold" style:font-weight-complex="bold" fo:color="#000000"/>
    </style:style>
    <style:style style:name="P155" style:parent-style-name="Standard" style:family="paragraph">
      <style:paragraph-properties fo:widows="2" fo:orphans="2" fo:text-align="justify" fo:line-height="150%"/>
      <style:text-properties fo:color="#000000"/>
    </style:style>
    <style:style style:name="P156" style:parent-style-name="Standard" style:family="paragraph">
      <style:paragraph-properties fo:widows="2" fo:orphans="2" fo:text-align="justify" fo:line-height="150%"/>
      <style:text-properties fo:font-weight="bold" style:font-weight-asian="bold" style:font-weight-complex="bold" fo:color="#000000"/>
    </style:style>
    <style:style style:name="P157" style:parent-style-name="Standard" style:family="paragraph">
      <style:paragraph-properties fo:widows="2" fo:orphans="2" fo:text-align="justify" fo:line-height="150%"/>
      <style:text-properties fo:color="#000000"/>
    </style:style>
    <style:style style:name="P158" style:parent-style-name="Standard" style:family="paragraph">
      <style:paragraph-properties fo:widows="2" fo:orphans="2" fo:text-align="justify" fo:line-height="150%"/>
      <style:text-properties fo:color="#000000"/>
    </style:style>
    <style:style style:name="P159" style:parent-style-name="Standard" style:family="paragraph">
      <style:paragraph-properties fo:widows="2" fo:orphans="2" fo:line-height="150%"/>
      <style:text-properties fo:color="#000000"/>
    </style:style>
    <style:style style:name="P160" style:parent-style-name="Standard" style:family="paragraph">
      <style:paragraph-properties fo:widows="2" fo:orphans="2" fo:line-height="150%"/>
      <style:text-properties fo:color="#000000"/>
    </style:style>
    <style:style style:name="P161" style:parent-style-name="Standard" style:family="paragraph">
      <style:paragraph-properties fo:widows="2" fo:orphans="2" fo:line-height="150%"/>
    </style:style>
    <style:style style:name="T162" style:parent-style-name="Domyślnaczcionkaakapitu" style:family="text">
      <style:text-properties fo:color="#000000"/>
    </style:style>
    <style:style style:name="T163" style:parent-style-name="Domyślnaczcionkaakapitu" style:family="text">
      <style:text-properties fo:color="#000000"/>
    </style:style>
    <style:style style:name="T164" style:parent-style-name="Domyślnaczcionkaakapitu" style:family="text">
      <style:text-properties fo:color="#000000"/>
    </style:style>
    <style:style style:name="T165" style:parent-style-name="Domyślnaczcionkaakapitu" style:family="text">
      <style:text-properties fo:color="#000000"/>
    </style:style>
    <style:style style:name="T166" style:parent-style-name="Domyślnaczcionkaakapitu" style:family="text">
      <style:text-properties fo:color="#000000"/>
    </style:style>
    <style:style style:name="T167" style:parent-style-name="Domyślnaczcionkaakapitu" style:family="text">
      <style:text-properties fo:color="#000000"/>
    </style:style>
    <style:style style:name="T168" style:parent-style-name="Domyślnaczcionkaakapitu" style:family="text">
      <style:text-properties fo:color="#000000"/>
    </style:style>
    <style:style style:name="T169" style:parent-style-name="Domyślnaczcionkaakapitu" style:family="text">
      <style:text-properties fo:color="#000000"/>
    </style:style>
    <style:style style:name="P170" style:parent-style-name="Standard" style:family="paragraph">
      <style:paragraph-properties fo:widows="2" fo:orphans="2" fo:text-align="justify" fo:line-height="150%"/>
      <style:text-properties fo:color="#000000"/>
    </style:style>
    <style:style style:name="P171" style:parent-style-name="Standard" style:family="paragraph">
      <style:paragraph-properties fo:widows="2" fo:orphans="2" fo:text-align="justify" fo:line-height="150%"/>
      <style:text-properties fo:color="#000000"/>
    </style:style>
    <style:style style:name="P172" style:parent-style-name="Standard" style:family="paragraph">
      <style:paragraph-properties fo:widows="2" fo:orphans="2" fo:text-align="justify" fo:line-height="150%"/>
    </style:style>
    <style:style style:name="T173" style:parent-style-name="Domyślnaczcionkaakapitu" style:family="text">
      <style:text-properties fo:color="#000000"/>
    </style:style>
    <style:style style:name="T174" style:parent-style-name="Domyślnaczcionkaakapitu" style:family="text">
      <style:text-properties fo:color="#000000"/>
    </style:style>
    <style:style style:name="T175" style:parent-style-name="Domyślnaczcionkaakapitu" style:family="text">
      <style:text-properties fo:font-weight="bold" style:font-weight-asian="bold" style:font-weight-complex="bold" fo:color="#000000"/>
    </style:style>
    <style:style style:name="P176" style:parent-style-name="Standard" style:family="paragraph">
      <style:paragraph-properties fo:widows="2" fo:orphans="2" fo:text-align="justify" fo:line-height="150%"/>
      <style:text-properties fo:color="#000000"/>
    </style:style>
    <style:style style:name="P177" style:parent-style-name="Standard" style:family="paragraph">
      <style:paragraph-properties fo:widows="2" fo:orphans="2" fo:text-align="justify" fo:line-height="150%"/>
    </style:style>
    <style:style style:name="T178" style:parent-style-name="Domyślnaczcionkaakapitu" style:family="text">
      <style:text-properties fo:font-weight="bold" style:font-weight-asian="bold" style:font-weight-complex="bold" fo:color="#000000"/>
    </style:style>
    <style:style style:name="T179" style:parent-style-name="Domyślnaczcionkaakapitu" style:family="text">
      <style:text-properties style:font-name-asian="Calibri" style:font-name-complex="Calibri" fo:font-weight="bold" style:font-weight-asian="bold" style:font-weight-complex="bold" fo:color="#000000"/>
    </style:style>
    <style:style style:name="P180" style:parent-style-name="Standard" style:family="paragraph">
      <style:paragraph-properties fo:widows="2" fo:orphans="2" fo:text-align="justify" fo:line-height="150%"/>
      <style:text-properties fo:color="#000000"/>
    </style:style>
    <style:style style:name="P181" style:parent-style-name="Standard" style:family="paragraph">
      <style:paragraph-properties fo:widows="2" fo:orphans="2" fo:text-align="justify" fo:line-height="150%"/>
    </style:style>
    <style:style style:name="T182" style:parent-style-name="Domyślnaczcionkaakapitu" style:family="text">
      <style:text-properties fo:color="#000000"/>
    </style:style>
    <style:style style:name="T183" style:parent-style-name="Domyślnaczcionkaakapitu" style:family="text">
      <style:text-properties fo:color="#000000"/>
    </style:style>
    <style:style style:name="T184" style:parent-style-name="Domyślnaczcionkaakapitu" style:family="text">
      <style:text-properties fo:color="#000000"/>
    </style:style>
    <style:style style:name="T185" style:parent-style-name="Domyślnaczcionkaakapitu" style:family="text">
      <style:text-properties fo:color="#000000"/>
    </style:style>
    <style:style style:name="T186" style:parent-style-name="Domyślnaczcionkaakapitu" style:family="text">
      <style:text-properties fo:color="#000000"/>
    </style:style>
    <style:style style:name="T187" style:parent-style-name="Domyślnaczcionkaakapitu" style:family="text">
      <style:text-properties fo:color="#000000"/>
    </style:style>
    <style:style style:name="P188" style:parent-style-name="Standard" style:family="paragraph">
      <style:paragraph-properties fo:widows="2" fo:orphans="2" fo:text-align="justify" fo:line-height="150%"/>
      <style:text-properties fo:color="#000000"/>
    </style:style>
    <style:style style:name="P189" style:parent-style-name="Standard" style:family="paragraph">
      <style:paragraph-properties fo:widows="2" fo:orphans="2" fo:text-align="justify" fo:line-height="150%"/>
      <style:text-properties fo:font-weight="bold" style:font-weight-asian="bold" style:font-weight-complex="bold" fo:color="#000000"/>
    </style:style>
    <style:style style:name="P190" style:parent-style-name="Standard" style:family="paragraph">
      <style:paragraph-properties fo:widows="2" fo:orphans="2" fo:text-align="justify" fo:line-height="150%"/>
      <style:text-properties fo:color="#000000"/>
    </style:style>
    <style:style style:name="P191" style:parent-style-name="Standard" style:family="paragraph">
      <style:paragraph-properties fo:widows="2" fo:orphans="2" fo:text-align="justify" fo:line-height="150%"/>
    </style:style>
    <style:style style:name="T192" style:parent-style-name="Domyślnaczcionkaakapitu" style:family="text">
      <style:text-properties fo:font-weight="bold" style:font-weight-asian="bold" style:font-weight-complex="bold" fo:color="#000000"/>
    </style:style>
    <style:style style:name="T193" style:parent-style-name="Domyślnaczcionkaakapitu" style:family="text">
      <style:text-properties fo:color="#000000"/>
    </style:style>
    <style:style style:name="T194" style:parent-style-name="Domyślnaczcionkaakapitu" style:family="text">
      <style:text-properties fo:color="#000000"/>
    </style:style>
    <style:style style:name="P195" style:parent-style-name="Standard" style:family="paragraph">
      <style:paragraph-properties fo:widows="2" fo:orphans="2" fo:text-align="justify" fo:line-height="150%"/>
      <style:text-properties fo:font-weight="bold" style:font-weight-asian="bold" style:font-weight-complex="bold" fo:color="#000000"/>
    </style:style>
    <style:style style:name="P196" style:parent-style-name="Standard" style:family="paragraph">
      <style:paragraph-properties fo:widows="2" fo:orphans="2" fo:text-align="justify" fo:line-height="150%"/>
      <style:text-properties fo:color="#000000"/>
    </style:style>
    <style:style style:name="P197" style:parent-style-name="Standard" style:family="paragraph">
      <style:paragraph-properties fo:widows="2" fo:orphans="2" fo:text-align="justify" fo:line-height="150%"/>
      <style:text-properties fo:color="#000000"/>
    </style:style>
    <style:style style:name="P198" style:parent-style-name="Standard" style:family="paragraph">
      <style:paragraph-properties fo:widows="2" fo:orphans="2" fo:text-align="justify" fo:line-height="150%"/>
      <style:text-properties fo:color="#000000"/>
    </style:style>
    <style:style style:name="P199" style:parent-style-name="Standard" style:family="paragraph">
      <style:paragraph-properties fo:widows="2" fo:orphans="2" fo:text-align="justify" fo:line-height="150%"/>
      <style:text-properties fo:font-weight="bold" style:font-weight-asian="bold" style:font-weight-complex="bold" fo:color="#000000"/>
    </style:style>
    <style:style style:name="P200" style:parent-style-name="Standard" style:family="paragraph">
      <style:paragraph-properties fo:widows="2" fo:orphans="2" fo:text-align="justify" fo:line-height="150%"/>
    </style:style>
    <style:style style:name="T201" style:parent-style-name="Domyślnaczcionkaakapitu" style:family="text">
      <style:text-properties fo:color="#000000"/>
    </style:style>
    <style:style style:name="P202" style:parent-style-name="Standard" style:family="paragraph">
      <style:paragraph-properties fo:widows="2" fo:orphans="2" fo:text-align="justify" fo:line-height="150%"/>
      <style:text-properties fo:color="#000000"/>
    </style:style>
    <style:style style:name="P203" style:parent-style-name="Standard" style:family="paragraph">
      <style:paragraph-properties fo:widows="2" fo:orphans="2" fo:text-align="justify" fo:line-height="150%"/>
      <style:text-properties fo:color="#000000"/>
    </style:style>
    <style:style style:name="P204" style:parent-style-name="Standard" style:family="paragraph">
      <style:paragraph-properties fo:widows="2" fo:orphans="2" fo:text-align="justify" fo:line-height="150%"/>
    </style:style>
    <style:style style:name="T205" style:parent-style-name="Domyślnaczcionkaakapitu" style:family="text">
      <style:text-properties fo:color="#000000"/>
    </style:style>
    <style:style style:name="P206" style:parent-style-name="Standard" style:family="paragraph">
      <style:paragraph-properties fo:widows="2" fo:orphans="2" fo:text-align="justify" fo:line-height="150%"/>
      <style:text-properties fo:color="#000000"/>
    </style:style>
    <style:style style:name="P207" style:parent-style-name="Standard" style:family="paragraph">
      <style:paragraph-properties fo:widows="2" fo:orphans="2" fo:text-align="justify" fo:line-height="150%"/>
      <style:text-properties fo:color="#000000"/>
    </style:style>
    <style:style style:name="P208" style:parent-style-name="Standard" style:family="paragraph">
      <style:paragraph-properties fo:widows="2" fo:orphans="2" fo:text-align="justify" fo:line-height="150%"/>
      <style:text-properties fo:color="#000000"/>
    </style:style>
    <style:style style:name="P209" style:parent-style-name="Standard" style:family="paragraph">
      <style:paragraph-properties fo:widows="2" fo:orphans="2" fo:text-align="justify" fo:line-height="150%"/>
      <style:text-properties fo:font-weight="bold" style:font-weight-asian="bold" style:font-weight-complex="bold" fo:color="#000000"/>
    </style:style>
    <style:style style:name="P210" style:parent-style-name="Standard" style:family="paragraph">
      <style:paragraph-properties fo:widows="2" fo:orphans="2" fo:text-align="justify" fo:line-height="150%"/>
      <style:text-properties fo:font-weight="bold" style:font-weight-asian="bold" style:font-weight-complex="bold" fo:color="#000000"/>
    </style:style>
    <style:style style:name="P211" style:parent-style-name="Standard" style:family="paragraph">
      <style:paragraph-properties fo:widows="2" fo:orphans="2" fo:text-align="justify" fo:line-height="150%"/>
    </style:style>
    <style:style style:name="T212" style:parent-style-name="Domyślnaczcionkaakapitu" style:family="text">
      <style:text-properties fo:font-weight="bold" style:font-weight-asian="bold" style:font-weight-complex="bold" fo:color="#000000"/>
    </style:style>
    <style:style style:name="P213" style:parent-style-name="Standard" style:family="paragraph">
      <style:paragraph-properties fo:widows="2" fo:orphans="2" fo:text-align="justify" fo:line-height="150%"/>
      <style:text-properties fo:color="#000000"/>
    </style:style>
    <style:style style:name="P214" style:parent-style-name="Standard" style:family="paragraph">
      <style:paragraph-properties fo:widows="2" fo:orphans="2" fo:text-align="justify" fo:line-height="150%"/>
      <style:text-properties fo:color="#000000"/>
    </style:style>
    <style:style style:name="P215" style:parent-style-name="Standard" style:family="paragraph">
      <style:paragraph-properties fo:widows="2" fo:orphans="2" fo:text-align="justify" fo:line-height="150%"/>
      <style:text-properties fo:color="#000000"/>
    </style:style>
    <style:style style:name="P216" style:parent-style-name="Standard" style:family="paragraph">
      <style:paragraph-properties fo:widows="2" fo:orphans="2" fo:text-align="justify" fo:line-height="150%"/>
      <style:text-properties fo:color="#000000"/>
    </style:style>
    <style:style style:name="P217" style:parent-style-name="Standard" style:family="paragraph">
      <style:paragraph-properties fo:widows="2" fo:orphans="2" fo:text-align="justify" fo:line-height="150%"/>
      <style:text-properties fo:color="#000000"/>
    </style:style>
    <style:style style:name="P218" style:parent-style-name="Standard" style:family="paragraph">
      <style:paragraph-properties fo:widows="2" fo:orphans="2" fo:text-align="justify" fo:line-height="150%"/>
      <style:text-properties fo:color="#000000"/>
    </style:style>
    <style:style style:name="P219" style:parent-style-name="Standard" style:family="paragraph">
      <style:paragraph-properties fo:widows="2" fo:orphans="2" fo:text-align="justify" fo:line-height="150%"/>
    </style:style>
    <style:style style:name="T220" style:parent-style-name="Domyślnaczcionkaakapitu" style:family="text">
      <style:text-properties fo:font-weight="bold" style:font-weight-asian="bold" style:font-weight-complex="bold" fo:color="#000000"/>
    </style:style>
    <style:style style:name="P221" style:parent-style-name="Standard" style:family="paragraph">
      <style:paragraph-properties fo:widows="2" fo:orphans="2" fo:text-align="justify" fo:line-height="150%"/>
      <style:text-properties fo:color="#000000"/>
    </style:style>
    <style:style style:name="P222" style:parent-style-name="Standard" style:family="paragraph">
      <style:paragraph-properties fo:widows="2" fo:orphans="2" fo:text-align="justify" fo:line-height="150%"/>
      <style:text-properties fo:color="#000000"/>
    </style:style>
    <style:style style:name="P223" style:parent-style-name="Standard" style:family="paragraph">
      <style:paragraph-properties fo:widows="2" fo:orphans="2" fo:text-align="justify" fo:line-height="150%"/>
      <style:text-properties fo:color="#000000"/>
    </style:style>
    <style:style style:name="P224" style:parent-style-name="Standard" style:family="paragraph">
      <style:paragraph-properties fo:widows="2" fo:orphans="2" fo:text-align="justify" fo:line-height="150%"/>
      <style:text-properties fo:color="#000000"/>
    </style:style>
    <style:style style:name="P225" style:parent-style-name="Standard" style:family="paragraph">
      <style:paragraph-properties fo:widows="2" fo:orphans="2" fo:text-align="justify" fo:line-height="150%"/>
    </style:style>
    <style:style style:name="T226" style:parent-style-name="Domyślnaczcionkaakapitu" style:family="text">
      <style:text-properties fo:color="#000000"/>
    </style:style>
    <style:style style:name="T227" style:parent-style-name="Domyślnaczcionkaakapitu" style:family="text">
      <style:text-properties fo:color="#000000"/>
    </style:style>
    <style:style style:name="T228" style:parent-style-name="Domyślnaczcionkaakapitu" style:family="text">
      <style:text-properties fo:color="#000000"/>
    </style:style>
    <style:style style:name="P229" style:parent-style-name="Standard" style:family="paragraph">
      <style:paragraph-properties fo:widows="2" fo:orphans="2" fo:text-align="justify" fo:line-height="150%"/>
      <style:text-properties fo:color="#000000"/>
    </style:style>
    <style:style style:name="P230" style:parent-style-name="Standard" style:family="paragraph">
      <style:paragraph-properties fo:widows="2" fo:orphans="2" fo:text-align="justify" fo:line-height="150%"/>
    </style:style>
    <style:style style:name="T231" style:parent-style-name="Domyślnaczcionkaakapitu" style:family="text">
      <style:text-properties fo:font-weight="bold" style:font-weight-asian="bold" style:font-weight-complex="bold" fo:color="#000000"/>
    </style:style>
    <style:style style:name="P232" style:parent-style-name="Standard" style:family="paragraph">
      <style:paragraph-properties fo:widows="2" fo:orphans="2" fo:text-align="justify" fo:line-height="150%"/>
      <style:text-properties fo:color="#000000"/>
    </style:style>
    <style:style style:name="P233" style:parent-style-name="Standard" style:family="paragraph">
      <style:paragraph-properties fo:widows="2" fo:orphans="2" fo:text-align="justify" fo:line-height="150%"/>
      <style:text-properties fo:color="#000000"/>
    </style:style>
    <style:style style:name="P234" style:parent-style-name="Standard" style:family="paragraph">
      <style:paragraph-properties fo:widows="2" fo:orphans="2" fo:text-align="justify" fo:line-height="150%"/>
      <style:text-properties fo:color="#000000"/>
    </style:style>
    <style:style style:name="P235" style:parent-style-name="Standard" style:family="paragraph">
      <style:paragraph-properties fo:widows="2" fo:orphans="2" fo:text-align="justify" fo:line-height="150%"/>
      <style:text-properties fo:color="#000000"/>
    </style:style>
    <style:style style:name="P236" style:parent-style-name="Standard" style:family="paragraph">
      <style:paragraph-properties fo:widows="2" fo:orphans="2" fo:text-align="justify" fo:line-height="150%"/>
      <style:text-properties fo:color="#000000"/>
    </style:style>
    <style:style style:name="P237" style:parent-style-name="Standard" style:family="paragraph">
      <style:paragraph-properties fo:widows="2" fo:orphans="2" fo:text-align="justify" fo:line-height="150%"/>
      <style:text-properties fo:color="#000000"/>
    </style:style>
    <style:style style:name="P238" style:parent-style-name="Standard" style:family="paragraph">
      <style:paragraph-properties fo:widows="2" fo:orphans="2" fo:text-align="justify" fo:line-height="150%"/>
    </style:style>
    <style:style style:name="T239" style:parent-style-name="Domyślnaczcionkaakapitu" style:family="text">
      <style:text-properties fo:font-weight="bold" style:font-weight-asian="bold" style:font-weight-complex="bold" fo:color="#000000"/>
    </style:style>
    <style:style style:name="P240" style:parent-style-name="Standard" style:family="paragraph">
      <style:paragraph-properties fo:widows="2" fo:orphans="2" fo:text-align="justify" fo:line-height="150%"/>
      <style:text-properties fo:color="#000000"/>
    </style:style>
    <style:style style:name="P241" style:parent-style-name="Standard" style:family="paragraph">
      <style:paragraph-properties fo:widows="2" fo:orphans="2" fo:text-align="justify" fo:line-height="150%"/>
      <style:text-properties fo:color="#000000"/>
    </style:style>
    <style:style style:name="P242" style:parent-style-name="Standard" style:family="paragraph">
      <style:paragraph-properties fo:widows="2" fo:orphans="2" fo:text-align="justify" fo:line-height="150%"/>
      <style:text-properties fo:color="#000000"/>
    </style:style>
    <style:style style:name="P243" style:parent-style-name="Standard" style:family="paragraph">
      <style:paragraph-properties fo:widows="2" fo:orphans="2" fo:text-align="justify" fo:line-height="150%"/>
    </style:style>
    <style:style style:name="T244" style:parent-style-name="Domyślnaczcionkaakapitu" style:family="text">
      <style:text-properties fo:color="#000000"/>
    </style:style>
    <style:style style:name="T245" style:parent-style-name="Domyślnaczcionkaakapitu" style:family="text">
      <style:text-properties fo:color="#000000"/>
    </style:style>
    <style:style style:name="T246" style:parent-style-name="Domyślnaczcionkaakapitu" style:family="text">
      <style:text-properties fo:color="#000000"/>
    </style:style>
    <style:style style:name="P247" style:parent-style-name="Standard" style:family="paragraph">
      <style:paragraph-properties fo:widows="2" fo:orphans="2" fo:text-align="justify" fo:line-height="150%"/>
      <style:text-properties fo:color="#000000"/>
    </style:style>
    <style:style style:name="P248" style:parent-style-name="Standard" style:family="paragraph">
      <style:paragraph-properties fo:widows="2" fo:orphans="2" fo:text-align="justify" fo:line-height="150%"/>
      <style:text-properties fo:color="#000000"/>
    </style:style>
    <style:style style:name="P249" style:parent-style-name="Standard" style:family="paragraph">
      <style:paragraph-properties fo:widows="2" fo:orphans="2" fo:text-align="justify" fo:line-height="150%"/>
    </style:style>
    <style:style style:name="T250" style:parent-style-name="Domyślnaczcionkaakapitu" style:family="text">
      <style:text-properties fo:font-weight="bold" style:font-weight-asian="bold" style:font-weight-complex="bold" fo:color="#000000"/>
    </style:style>
    <style:style style:name="P251" style:parent-style-name="Standard" style:family="paragraph">
      <style:paragraph-properties fo:widows="2" fo:orphans="2" fo:text-align="justify" fo:line-height="150%"/>
      <style:text-properties fo:color="#000000"/>
    </style:style>
    <style:style style:name="P252" style:parent-style-name="Standard" style:family="paragraph">
      <style:paragraph-properties fo:widows="2" fo:orphans="2" fo:text-align="justify" fo:line-height="150%"/>
      <style:text-properties fo:color="#000000"/>
    </style:style>
    <style:style style:name="P253" style:parent-style-name="Standard" style:family="paragraph">
      <style:paragraph-properties fo:widows="2" fo:orphans="2" fo:text-align="justify" fo:line-height="150%"/>
      <style:text-properties fo:color="#000000"/>
    </style:style>
    <style:style style:name="P254" style:parent-style-name="Standard" style:family="paragraph">
      <style:paragraph-properties fo:widows="2" fo:orphans="2" fo:text-align="justify" fo:line-height="150%"/>
      <style:text-properties fo:color="#000000"/>
    </style:style>
    <style:style style:name="P255" style:parent-style-name="Standard" style:family="paragraph">
      <style:paragraph-properties fo:widows="2" fo:orphans="2" fo:text-align="justify" fo:line-height="150%"/>
      <style:text-properties fo:color="#000000"/>
    </style:style>
    <style:style style:name="P256" style:parent-style-name="Standard" style:family="paragraph">
      <style:paragraph-properties fo:widows="2" fo:orphans="2" fo:text-align="justify" fo:line-height="150%"/>
      <style:text-properties fo:color="#000000"/>
    </style:style>
    <style:style style:name="P257" style:parent-style-name="Standard" style:family="paragraph">
      <style:paragraph-properties fo:widows="2" fo:orphans="2" fo:text-align="justify" fo:line-height="150%"/>
    </style:style>
    <style:style style:name="T258" style:parent-style-name="Domyślnaczcionkaakapitu" style:family="text">
      <style:text-properties fo:font-weight="bold" style:font-weight-asian="bold" style:font-weight-complex="bold" fo:color="#000000"/>
    </style:style>
    <style:style style:name="P259" style:parent-style-name="Standard" style:family="paragraph">
      <style:paragraph-properties fo:widows="2" fo:orphans="2" fo:text-align="justify" fo:line-height="150%"/>
      <style:text-properties fo:color="#000000"/>
    </style:style>
    <style:style style:name="P260" style:parent-style-name="Standard" style:family="paragraph">
      <style:paragraph-properties fo:widows="2" fo:orphans="2" fo:text-align="justify" fo:line-height="150%"/>
      <style:text-properties fo:color="#000000"/>
    </style:style>
    <style:style style:name="P261" style:parent-style-name="Standard" style:family="paragraph">
      <style:paragraph-properties fo:widows="2" fo:orphans="2" fo:text-align="justify" fo:line-height="150%"/>
      <style:text-properties fo:color="#000000"/>
    </style:style>
    <style:style style:name="P262" style:parent-style-name="Standard" style:family="paragraph">
      <style:paragraph-properties fo:widows="2" fo:orphans="2" fo:text-align="justify" fo:line-height="150%"/>
      <style:text-properties fo:color="#000000"/>
    </style:style>
    <style:style style:name="P263" style:parent-style-name="Standard" style:family="paragraph">
      <style:paragraph-properties fo:widows="2" fo:orphans="2" fo:text-align="justify" fo:line-height="150%"/>
      <style:text-properties fo:color="#000000"/>
    </style:style>
    <style:style style:name="P264" style:parent-style-name="Standard" style:family="paragraph">
      <style:paragraph-properties fo:widows="2" fo:orphans="2" fo:text-align="justify" fo:line-height="150%"/>
      <style:text-properties fo:color="#000000"/>
    </style:style>
    <style:style style:name="P265" style:parent-style-name="Standard" style:family="paragraph">
      <style:paragraph-properties fo:widows="2" fo:orphans="2" fo:text-align="justify" fo:line-height="150%"/>
    </style:style>
    <style:style style:name="T266" style:parent-style-name="Domyślnaczcionkaakapitu" style:family="text">
      <style:text-properties fo:font-weight="bold" style:font-weight-asian="bold" style:font-weight-complex="bold"/>
    </style:style>
    <style:style style:name="T267" style:parent-style-name="Domyślnaczcionkaakapitu" style:family="text">
      <style:text-properties fo:font-weight="bold" style:font-weight-asian="bold" style:font-weight-complex="bold" fo:color="#000000"/>
    </style:style>
    <style:style style:name="T268" style:parent-style-name="Domyślnaczcionkaakapitu" style:family="text">
      <style:text-properties fo:font-weight="bold" style:font-weight-asian="bold" style:font-weight-complex="bold" fo:color="#000000"/>
    </style:style>
    <style:style style:name="P269" style:parent-style-name="Standard" style:family="paragraph">
      <style:paragraph-properties fo:widows="2" fo:orphans="2" fo:text-align="justify" fo:line-height="150%"/>
      <style:text-properties fo:font-weight="bold" style:font-weight-asian="bold" style:font-weight-complex="bold"/>
    </style:style>
    <style:style style:name="P270" style:parent-style-name="Standard" style:family="paragraph">
      <style:paragraph-properties fo:widows="2" fo:orphans="2" fo:text-align="justify" fo:line-height="150%"/>
    </style:style>
    <style:style style:name="T271" style:parent-style-name="Domyślnaczcionkaakapitu" style:family="text">
      <style:text-properties fo:font-weight="bold" style:font-weight-asian="bold" style:font-weight-complex="bold"/>
    </style:style>
    <style:style style:name="T272" style:parent-style-name="Domyślnaczcionkaakapitu" style:family="text">
      <style:text-properties fo:color="#000000"/>
    </style:style>
    <style:style style:name="P273" style:parent-style-name="Standard" style:family="paragraph">
      <style:paragraph-properties fo:widows="2" fo:orphans="2" fo:text-align="justify" fo:line-height="150%"/>
    </style:style>
    <style:style style:name="T274" style:parent-style-name="Domyślnaczcionkaakapitu" style:family="text">
      <style:text-properties fo:font-weight="bold" style:font-weight-asian="bold" style:font-weight-complex="bold"/>
    </style:style>
    <style:style style:name="T275" style:parent-style-name="Domyślnaczcionkaakapitu" style:family="text">
      <style:text-properties fo:font-weight="bold" style:font-weight-asian="bold" style:font-weight-complex="bold"/>
    </style:style>
    <style:style style:name="P276" style:parent-style-name="Standard" style:family="paragraph">
      <style:paragraph-properties fo:widows="2" fo:orphans="2" fo:text-align="justify" fo:line-height="150%"/>
      <style:text-properties fo:color="#000000"/>
    </style:style>
    <style:style style:name="P277" style:parent-style-name="Standard" style:family="paragraph">
      <style:paragraph-properties fo:widows="2" fo:orphans="2" fo:text-align="justify" fo:line-height="150%"/>
      <style:text-properties fo:color="#000000"/>
    </style:style>
    <style:style style:name="P278" style:parent-style-name="Standard" style:family="paragraph">
      <style:paragraph-properties fo:widows="2" fo:orphans="2" fo:text-align="justify" fo:line-height="150%"/>
      <style:text-properties fo:color="#000000"/>
    </style:style>
    <style:style style:name="P279" style:parent-style-name="Standard" style:family="paragraph">
      <style:paragraph-properties fo:widows="2" fo:orphans="2" fo:text-align="justify" fo:line-height="150%"/>
      <style:text-properties fo:color="#000000"/>
    </style:style>
    <style:style style:name="P280" style:parent-style-name="Standard" style:family="paragraph">
      <style:paragraph-properties fo:widows="2" fo:orphans="2" fo:text-align="justify" fo:line-height="150%"/>
      <style:text-properties fo:color="#000000"/>
    </style:style>
    <style:style style:name="P281" style:parent-style-name="Standard" style:family="paragraph">
      <style:paragraph-properties fo:widows="2" fo:orphans="2" fo:text-align="justify" fo:line-height="150%"/>
      <style:text-properties fo:color="#000000"/>
    </style:style>
    <style:style style:name="P282" style:parent-style-name="Standard" style:family="paragraph">
      <style:paragraph-properties fo:widows="2" fo:orphans="2" fo:text-align="justify" fo:line-height="150%"/>
      <style:text-properties fo:color="#000000"/>
    </style:style>
    <style:style style:name="P283" style:parent-style-name="Standard" style:family="paragraph">
      <style:paragraph-properties fo:widows="2" fo:orphans="2" fo:text-align="justify" fo:line-height="150%"/>
      <style:text-properties fo:color="#000000"/>
    </style:style>
    <style:style style:name="P284" style:parent-style-name="Standard" style:family="paragraph">
      <style:paragraph-properties fo:widows="2" fo:orphans="2" fo:text-align="justify" fo:line-height="150%"/>
      <style:text-properties fo:color="#000000"/>
    </style:style>
    <style:style style:name="P285" style:parent-style-name="Standard" style:family="paragraph">
      <style:paragraph-properties fo:widows="2" fo:orphans="2" fo:text-align="justify" fo:line-height="150%"/>
      <style:text-properties fo:color="#000000"/>
    </style:style>
    <style:style style:name="P286" style:parent-style-name="Standard" style:family="paragraph">
      <style:paragraph-properties fo:widows="2" fo:orphans="2" fo:text-align="justify" fo:line-height="150%"/>
      <style:text-properties fo:color="#000000"/>
    </style:style>
    <style:style style:name="P287" style:parent-style-name="Standard" style:family="paragraph">
      <style:paragraph-properties fo:widows="2" fo:orphans="2" fo:text-align="justify" fo:line-height="150%"/>
      <style:text-properties fo:color="#000000"/>
    </style:style>
    <style:style style:name="P288" style:parent-style-name="Standard" style:family="paragraph">
      <style:paragraph-properties fo:widows="2" fo:orphans="2" fo:text-align="justify" fo:line-height="150%"/>
      <style:text-properties fo:color="#000000"/>
    </style:style>
    <style:style style:name="P289" style:parent-style-name="Standard" style:family="paragraph">
      <style:paragraph-properties fo:widows="2" fo:orphans="2" fo:text-align="justify" fo:line-height="150%"/>
      <style:text-properties fo:color="#000000"/>
    </style:style>
    <style:style style:name="P290" style:parent-style-name="Standard" style:family="paragraph">
      <style:paragraph-properties fo:widows="2" fo:orphans="2" fo:text-align="justify" fo:line-height="150%"/>
    </style:style>
    <style:style style:name="T291" style:parent-style-name="Domyślnaczcionkaakapitu" style:family="text">
      <style:text-properties fo:color="#000000"/>
    </style:style>
    <style:style style:name="T292" style:parent-style-name="Domyślnaczcionkaakapitu" style:family="text">
      <style:text-properties fo:color="#000000"/>
    </style:style>
    <style:style style:name="T293" style:parent-style-name="Domyślnaczcionkaakapitu" style:family="text">
      <style:text-properties fo:color="#000000"/>
    </style:style>
    <style:style style:name="T294" style:parent-style-name="Domyślnaczcionkaakapitu" style:family="text">
      <style:text-properties fo:color="#000000"/>
    </style:style>
    <style:style style:name="P295" style:parent-style-name="Standard" style:family="paragraph">
      <style:paragraph-properties fo:widows="2" fo:orphans="2" fo:text-align="justify" fo:line-height="150%"/>
      <style:text-properties fo:color="#000000"/>
    </style:style>
    <style:style style:name="P296" style:parent-style-name="Standard" style:family="paragraph">
      <style:paragraph-properties fo:widows="2" fo:orphans="2" fo:text-align="justify" fo:line-height="150%"/>
      <style:text-properties fo:color="#000000"/>
    </style:style>
    <style:style style:name="P297" style:parent-style-name="Standard" style:family="paragraph">
      <style:paragraph-properties fo:widows="2" fo:orphans="2" fo:text-align="justify" fo:line-height="150%"/>
      <style:text-properties fo:color="#000000"/>
    </style:style>
    <style:style style:name="P298" style:parent-style-name="Standard" style:family="paragraph">
      <style:paragraph-properties fo:widows="2" fo:orphans="2" fo:text-align="justify" fo:line-height="150%"/>
    </style:style>
    <style:style style:name="T299" style:parent-style-name="Domyślnaczcionkaakapitu" style:family="text">
      <style:text-properties fo:color="#000000"/>
    </style:style>
    <style:style style:name="T300" style:parent-style-name="Domyślnaczcionkaakapitu" style:family="text">
      <style:text-properties fo:color="#000000"/>
    </style:style>
    <style:style style:name="T301" style:parent-style-name="Domyślnaczcionkaakapitu" style:family="text">
      <style:text-properties fo:color="#000000"/>
    </style:style>
    <style:style style:name="T302" style:parent-style-name="Domyślnaczcionkaakapitu" style:family="text">
      <style:text-properties fo:color="#000000"/>
    </style:style>
    <style:style style:name="P303" style:parent-style-name="Standard" style:family="paragraph">
      <style:paragraph-properties fo:widows="2" fo:orphans="2" fo:text-align="justify" fo:line-height="150%"/>
      <style:text-properties fo:color="#000000"/>
    </style:style>
    <style:style style:name="P304" style:parent-style-name="Standard" style:family="paragraph">
      <style:paragraph-properties fo:widows="2" fo:orphans="2" fo:text-align="justify" fo:line-height="150%"/>
      <style:text-properties fo:color="#000000"/>
    </style:style>
    <style:style style:name="P305" style:parent-style-name="Standard" style:family="paragraph">
      <style:paragraph-properties fo:widows="2" fo:orphans="2" fo:text-align="justify" fo:line-height="150%"/>
      <style:text-properties fo:color="#000000"/>
    </style:style>
    <style:style style:name="P306" style:parent-style-name="Standard" style:family="paragraph">
      <style:paragraph-properties fo:widows="2" fo:orphans="2" fo:text-align="justify" fo:line-height="150%"/>
      <style:text-properties fo:font-weight="bold" style:font-weight-asian="bold" style:font-weight-complex="bold" fo:color="#000000"/>
    </style:style>
    <style:style style:name="P307" style:parent-style-name="Standard" style:family="paragraph">
      <style:paragraph-properties fo:widows="2" fo:orphans="2" fo:text-align="justify" fo:line-height="150%"/>
      <style:text-properties fo:font-weight="bold" style:font-weight-asian="bold" style:font-weight-complex="bold" fo:color="#000000"/>
    </style:style>
    <style:style style:name="P308" style:parent-style-name="Standard" style:family="paragraph">
      <style:paragraph-properties fo:widows="2" fo:orphans="2" fo:text-align="justify" fo:line-height="150%"/>
    </style:style>
    <style:style style:name="T309" style:parent-style-name="Domyślnaczcionkaakapitu" style:family="text">
      <style:text-properties fo:color="#000000"/>
    </style:style>
    <style:style style:name="T310" style:parent-style-name="Domyślnaczcionkaakapitu" style:family="text">
      <style:text-properties fo:color="#000000"/>
    </style:style>
    <style:style style:name="T311" style:parent-style-name="Domyślnaczcionkaakapitu" style:family="text">
      <style:text-properties fo:color="#000000"/>
    </style:style>
    <style:style style:name="T312" style:parent-style-name="Domyślnaczcionkaakapitu" style:family="text">
      <style:text-properties fo:color="#000000"/>
    </style:style>
    <style:style style:name="P313" style:parent-style-name="Standard" style:family="paragraph">
      <style:paragraph-properties fo:widows="2" fo:orphans="2" fo:text-align="justify" fo:line-height="150%"/>
    </style:style>
    <style:style style:name="T314" style:parent-style-name="Domyślnaczcionkaakapitu" style:family="text">
      <style:text-properties fo:color="#000000"/>
    </style:style>
    <style:style style:name="T315" style:parent-style-name="Domyślnaczcionkaakapitu" style:family="text">
      <style:text-properties fo:color="#000000"/>
    </style:style>
    <style:style style:name="T316" style:parent-style-name="Domyślnaczcionkaakapitu" style:family="text">
      <style:text-properties fo:color="#000000"/>
    </style:style>
    <style:style style:name="P317" style:parent-style-name="Standard" style:family="paragraph">
      <style:paragraph-properties fo:widows="2" fo:orphans="2" fo:text-align="justify" fo:line-height="150%"/>
    </style:style>
    <style:style style:name="T318" style:parent-style-name="Domyślnaczcionkaakapitu" style:family="text">
      <style:text-properties fo:color="#000000"/>
    </style:style>
    <style:style style:name="P319" style:parent-style-name="Standard" style:family="paragraph">
      <style:paragraph-properties fo:widows="2" fo:orphans="2" fo:text-align="justify" fo:line-height="150%"/>
      <style:text-properties fo:color="#000000"/>
    </style:style>
    <style:style style:name="P320" style:parent-style-name="Standard" style:family="paragraph">
      <style:paragraph-properties fo:widows="2" fo:orphans="2" fo:text-align="justify" fo:line-height="150%"/>
      <style:text-properties fo:color="#000000"/>
    </style:style>
    <style:style style:name="P321" style:parent-style-name="Standard" style:family="paragraph">
      <style:paragraph-properties fo:widows="2" fo:orphans="2" fo:text-align="justify" fo:line-height="150%"/>
      <style:text-properties fo:color="#000000"/>
    </style:style>
    <style:style style:name="P322" style:parent-style-name="Standard" style:family="paragraph">
      <style:paragraph-properties fo:widows="2" fo:orphans="2" fo:text-align="justify" fo:line-height="150%"/>
      <style:text-properties fo:color="#000000"/>
    </style:style>
  </office:automatic-styles>
  <office:body>
    <office:text text:use-soft-page-breaks="true">
      <text:p text:style-name="P1">Wyższa Szkoła Teologiczno-Społeczna w Warszawie</text:p>
      <text:p text:style-name="P2">Studia podyplomowe katechetyczne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Temat: Przypowieść o miłosiernym Samarytaninie.</text:p>
      <text:p text:style-name="P13"/>
      <text:p text:style-name="P14">Aleksandra Garbowska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Warszawa 2024</text:p>
      <text:p text:style-name="P32"/>
      <text:soft-page-break/>
      <text:p text:style-name="P33"><text:span text:style-name="T34">Scenariusz lekcji dla dzieci w wieku 10-12 lat (IV-VI klasa SP)</text:span></text:p>
      <text:p text:style-name="P35"/>
      <text:p text:style-name="P36">Temat: Przypowieść o miłosiernym Samarytaninie.</text:p>
      <text:p text:style-name="P37"><text:span text:style-name="T38">Prawda Centralna:</text:span><text:span text:style-name="T39"><text:s/>Miłosierdzie i współczucie należy okazywać każdemu człowiekowi, bez względu na to, kim jest.</text:span></text:p>
      <text:p text:style-name="P40"><text:span text:style-name="T41">Werset:</text:span><text:span text:style-name="T42"><text:s/>"Pan, was</text:span><text:span text:style-name="T43">z Bóg, jest łaskawy i miłosierny i nie odwróci od was swojego oblicza"<text:s/></text:span><text:span text:style-name="T44"><text:line-break/></text:span><text:span text:style-name="T45">(II Kronik 30:9b).</text:span></text:p>
      <text:p text:style-name="P46">Cele operacyjne:</text:p>
      <text:p text:style-name="P47"><text:span text:style-name="T48">- uczeń potrafi powiedzieć własnymi słowami co to jest miłość, miłosierdzie i bliźni,</text:span></text:p>
      <text:p text:style-name="P49"><text:span text:style-name="T50">- uczeń zna treść i przesłanie przypowieści o Miłosiernym Sama</text:span><text:span text:style-name="T51">rytaninie,</text:span></text:p>
      <text:p text:style-name="P52">- uczeń potrafi odpowiedzieć na pytania związane z przypowieścią,</text:p>
      <text:p text:style-name="P53"><text:span text:style-name="T54">- uczeń potrafi powiedzieć, dlaczego miłosierdzie i współczucie należy okazywać każdemu człowiekowi, bez względu na to, kim jest,</text:span></text:p>
      <text:p text:style-name="P55">- uczeń potrafi powiedzieć werset,</text:p>
      <text:p text:style-name="P56">- uczeń odgrywa scenki związane z przypowieścią,</text:p>
      <text:p text:style-name="P57">- uczeń potrafi podać przykłady, jak może być pomocny w różnych sytuacjach życiowych,</text:p>
      <text:p text:style-name="P58">- uczeń prosi Boga w modlitwie o to, aby być pomocnym i wrażliwym na krzywdę innych osób.</text:p>
      <text:p text:style-name="P59">Metody:</text:p>
      <text:p text:style-name="P60"><text:span text:style-name="T61">- podająca (czytanie i omawianie<text:s/></text:span><text:span text:style-name="T62">przypowieści),</text:span></text:p>
      <text:p text:style-name="P63"><text:span text:style-name="T64">- dyskusja grupowa,</text:span></text:p>
      <text:p text:style-name="P65"><text:span text:style-name="T66">- praca w grupach,</text:span></text:p>
      <text:p text:style-name="P67"><text:span text:style-name="T68">- drama (odgrywanie scenek),</text:span></text:p>
      <text:p text:style-name="P69"><text:span text:style-name="T70">- refleksja i dzielenie się doświadczeniami.</text:span></text:p>
      <text:p text:style-name="P71">Środki Dydaktyczne:</text:p>
      <text:p text:style-name="P72">- kilka prostych rekwizytów (np. bandaże, apaszki, chusty),</text:p>
      <text:p text:style-name="P73">- Biblia,</text:p>
      <text:p text:style-name="P74">- tablica lub duży arkusz papieru,</text:p>
      <text:p text:style-name="P75">- pisaki, długopisy/ołówki</text:p>
      <text:p text:style-name="P76"><text:span text:style-name="T77">- balony,</text:span></text:p>
      <text:p text:style-name="P78"><text:span text:style-name="T79">- kartki z fragmentami wersetu: "Pan, wasz Bóg", "jest łaskawy", "i miłosierny", "i nie odwróci", "od was", "swojego oblicza" (II Kronik 30:9b) (zał. 1),</text:span></text:p>
      <text:p text:style-name="P80"><text:span text:style-name="T81">- nagranie filmowe:<text:s/></text:span><text:a xlink:href="https://www.bing.com/videos/riverview/relatedvideo?q=domek+na+skale+miłosierny+samarytanin&amp;mid=6DA6BD79062D2C515CF96DA6BD79062D2C515CF9&amp;FORM=VIRE" office:target-frame-name="_top" xlink:show="replace"><text:span text:style-name="T82">Bing Videos</text:span></text:a><text:span text:style-name="T83">,</text:span></text:p>
      <text:p text:style-name="P84"><text:span text:style-name="T85">- rekwizyty do odgrywania scenek (opcjonalnie),</text:span></text:p>
      <text:p text:style-name="P86"><text:span text:style-name="T87">- kartki z opisami różnych sytuacji, w których ktoś potrzebuje pomocy (zał. 2),</text:span></text:p>
      <text:p text:style-name="P88"><text:span text:style-name="T89">- kartki z napisanymi zdaniami - "Złote myśli" (zał. 3).</text:span></text:p>
      <text:soft-page-break/>
      <text:p text:style-name="P90">I. ZAJĘCIA WPROWADZAJĄCE.</text:p>
      <text:p text:style-name="P91"/>
      <text:p text:style-name="P92">1. Powitanie uczniów, modlitwa.</text:p>
      <text:p text:style-name="P93">2. Zabawa:"Pomocna Dłoń":</text:p>
      <text:p text:style-name="P94">Nauczyciel zaczyna zajęcia od krótkiej rozmowy o pomocy innym: "Czy kiedykolwiek pomogliście komuś, kto tego potrzebował? Jakie to uczucie?".</text:p>
      <text:p text:style-name="P95">- Wyjaśnienie, że dziś będziemy rozmawiać o historii, która uczy nas, jak ważne jest pomaganie innym. Ale zanim to zrobimy, pobawimy się w grę, która pokaże nam, jak to jest być tym, kto pomaga i tym, kto potrzebuje pomocy.</text:p>
      <text:p text:style-name="P96">- Nauczyciel dzieli uczniów na małe grupy (3-4 osoby w każdej).</text:p>
      <text:p text:style-name="P97">- Każda grupa dostaje jeden z rekwizytów (np. bandaż, apaszkę).</text:p>
      <text:p text:style-name="P98">- Nauczyciel wyjaśnia, że jedna osoba w grupie będzie "potrzebującym pomocy"<text:s/>(np. ma "skaleczoną" rękę, którą trzeba zabandażować), a reszta grupy to "pomocnicy", którzy muszą udzielić jej pomocy.</text:p>
      <text:p text:style-name="P99">- Uczniowie zaczynają zabawę. Osoba "potrzebująca pomocy" symuluje sytuację wymagającą pomocy, a "pomocnicy" starają się jak najlepiej<text:s/>jej udzielić, używając rekwizytów.</text:p>
      <text:p text:style-name="P100">- Nauczyciel obserwuje pracę grup, zachęcając do współpracy i kreatywności w udzielaniu pomocy.</text:p>
      <text:p text:style-name="P101"/>
      <text:p text:style-name="P102">Po zakończeniu zabawy nauczyciel zadaje kilka pytań całej klasie:</text:p>
      <text:p text:style-name="P103">- Jak się czuliście, kiedy udzielaliście pomocy?</text:p>
      <text:p text:style-name="P104">- Jak się<text:s/>czuła osoba, która otrzymywała pomoc?</text:p>
      <text:p text:style-name="P105">- Co było najtrudniejsze w tej zabawie?</text:p>
      <text:p text:style-name="P106">- Jakie wnioski możemy wyciągnąć z tej zabawy na temat pomagania innym?</text:p>
      <text:p text:style-name="P107">Uczniowie dzielą się swoimi wrażeniami i spostrzeżeniami.</text:p>
      <text:p text:style-name="P108"/>
      <text:p text:style-name="P109">3. Burza mózgów.</text:p>
      <text:p text:style-name="P110">Nauczyciel wyjaśnia dzieciom,<text:s/>że burza mózgów to sposób na zebranie wielu pomysłów na dany temat. Każdy pomysł jest dobry i nie oceniamy go, tylko zapisujemy. Następnie prosi dzieci, aby mówiły, co przychodzi im do głowy, gdy myślą o miłości, miłosierdziu i bliźnim.</text:p>
      <text:p text:style-name="P111"><text:span text:style-name="T112">Wprowadzenie prawd</text:span><text:span text:style-name="T113">y centralnej: Miłosierdzie i współczucie należy okazywać każdemu człowiekowi, bez względu na to, kim jest.</text:span></text:p>
      <text:p text:style-name="P114">Nauczyciel dzieli tablicę na trzy części: "Miłość", "Miłosierdzie" i "Bliźni". Zapisuje przykłady podane przez dzieci.</text:p>
      <text:p text:style-name="P115"/>
      <text:p text:style-name="P116">Nauczyciel podsumowuje:</text:p>
      <text:soft-page-break/>
      <text:p text:style-name="P117">Wszystkie te trzy pojęcia są ze sobą związane.</text:p>
      <text:p text:style-name="P118"><text:span text:style-name="T119">Miłość<text:s/></text:span><text:span text:style-name="T120">sprawia, że troszczymy się o innych ludzi.</text:span></text:p>
      <text:p text:style-name="P121"><text:span text:style-name="T122">Miłosierdzie</text:span><text:span text:style-name="T123"><text:s/>to działanie z tej miłości – pomaganie, kiedy ktoś tego potrzebuje.</text:span></text:p>
      <text:p text:style-name="P124"><text:span text:style-name="T125">A<text:s/></text:span><text:span text:style-name="T126">bliźni</text:span><text:span text:style-name="T127"><text:s/>to wszyscy ludzie, którym możemy tę miłość i miłosierdzie okazywać.</text:span></text:p>
      <text:p text:style-name="P128">Przypowieść o miłosiernym Samarytaninie pokazuje nam, jak te wszystkie rzeczy są ważne w naszym życiu.</text:p>
      <text:p text:style-name="P129"/>
      <text:p text:style-name="P130">II. ZAZNAJOMIENIE Z NOWYM MATERIAŁEM.</text:p>
      <text:p text:style-name="P131"/>
      <text:p text:style-name="P132">1. Nauczyciel nawiązuje do przypowieści o miłosiernym Samarytaninie, mówiąc: "W dzisiejszej przypowieści Jezus opowiada historię o człowieku, który potrzebował pomocy i o tym, kto mu tej pomocy udzielił. Zobaczmy, czego możemy nauczyć się z tej historii o pomaganiu innym".</text:p>
      <text:p text:style-name="P133">2. Nauczyciel czyta wspólnie z dziećmi przypowieść o Miłosiernym Samarytaninie z Ewangelii wg św. Łukasza 10:25-37:</text:p>
      <text:p text:style-name="P134"/>
      <text:p text:style-name="P135">25 A oto powstał jakiś uczony w Prawie i wystawiając Go na próbę, zapytał: "Nauczycielu,<text:s/>co mam czynić, aby osiągnąć życie wieczne?"</text:p>
      <text:p text:style-name="P136">26 Jezus mu odpowiedział: "Co jest napisane w Prawie? Jak czytasz?"</text:p>
      <text:p text:style-name="P137">27 On rzekł: Będziesz miłował Pana, Boga swego, całym swoim sercem, całą swoją duszą, całą swoją mocą i całym swoim umysłem; a swego bliźniego<text:s/>jak siebie samego.</text:p>
      <text:p text:style-name="P138">28 Jezus rzekł do niego: "Dobrze odpowiedziałeś. To czyń, a będziesz żył".</text:p>
      <text:p text:style-name="P139">29 Lecz on, chcąc się usprawiedliwić, zapytał Jezusa:"A kto jest moim bliźnim?"</text:p>
      <text:p text:style-name="P140"><text:span text:style-name="T141">30 Jezus nawiązując do tego, rzekł: "Pewien człowiek schodził z Jerozolimy do Jery</text:span><text:span text:style-name="T142">cha i wpadł<text:s/></text:span><text:span text:style-name="T143"><text:line-break/></text:span><text:span text:style-name="T144">w ręce zbójców. Ci nie tylko że go obdarli, lecz jeszcze rany mu zadali i zostawiwszy na pół umarłego, odeszli.</text:span></text:p>
      <text:p text:style-name="P145">31 Przypadkiem przechodził tą drogą pewien kapłan; zobaczył go i minął.</text:p>
      <text:p text:style-name="P146">32 Tak samo lewita, gdy przyszedł na to miejsce i zobaczył<text:s/>go, minął.</text:p>
      <text:p text:style-name="P147">33 Pewien zaś Samarytanin, będąc w podróży, przechodził również obok niego. Gdy go zobaczył, wzruszył się głęboko:</text:p>
      <text:p text:style-name="P148">34 podszedł do niego i opatrzył mu rany, zalewając je oliwą i winem; potem wsadził go na swoje bydlę, zawiózł do gospody i pielęgnował go.</text:p>
      <text:p text:style-name="P149">35 Następnego zaś dnia wyjął dwa denary, dał gospodarzowi i rzekł: "Miej o nim staranie, a jeśli co więcej wydasz, ja oddam tobie, gdy będę wracał".</text:p>
      <text:p text:style-name="P150">36 Któryż z tych trzech okazał się, według twego zdania, bliźnim tego, który wpadł w ręce zbójców?"</text:p>
      <text:p text:style-name="P151"><text:span text:style-name="T152">37 On odpowiedział: "Ten, który mu okazał miłosierdzie". Jezus mu rzekł: "Idź, i ty czyń podobnie!".</text:span></text:p>
      <text:p text:style-name="P153"/>
      <text:p text:style-name="P154">III. KIEROWANIE PROCESAMI UOGÓLNIENIA/ZASTANOWIĆ SIĘ.</text:p>
      <text:p text:style-name="P155"/>
      <text:p text:style-name="P156">1. Pytania do przypowieści.</text:p>
      <text:p text:style-name="P157">Nauczyciel dzieli uczestników na małe grupy (3-5 osób).</text:p>
      <text:p text:style-name="P158">Prosi każdą grupę o odpowiedzenie na pytania:</text:p>
      <text:p text:style-name="P159">- Co przydarzyło się człowiekowi, który szedł do Jerycha?<text:line-break/>- Jak zachował się kapłan i lewita?<text:line-break/>- Co zrobił Samarytanin, gdy zobaczył człowieka potrzebującego pomocy?</text:p>
      <text:p text:style-name="P160"/>
      <text:p text:style-name="P161"><text:span text:style-name="T162">Uczniowie odkrywają znaczenie tekstu (nauczyciel naprowad</text:span><text:span text:style-name="T163">za uczniów):</text:span><text:span text:style-name="T164"><text:line-break/></text:span><text:span text:style-name="T165">- Droga z Jerozolimy do Jerycha - droga człowieka przez życie;</text:span><text:span text:style-name="T166"><text:line-break/></text:span><text:span text:style-name="T167">- Samarytanin - Chrystus;</text:span><text:span text:style-name="T168"><text:line-break/></text:span><text:span text:style-name="T169">- "Samarytanin" w znaczeniu przenośnym to człowiek okazujący współczucie, zdolny do bezinteresownej pomocy.</text:span></text:p>
      <text:p text:style-name="P170"/>
      <text:p text:style-name="P171">Puenta:</text:p>
      <text:p text:style-name="P172"><text:span text:style-name="T173">Pan Jezus w tej przypowieści mówi nam</text:span><text:span text:style-name="T174">, że bliźnim jest każdy człowiek. Wzywa nas do wypełniania przykazania miłości Boga i bliźniego. Pokazuje, że<text:s/></text:span><text:span text:style-name="T175">miłosierdzie i współczucie należy okazywać każdemu człowiekowi, bez względu na to, kim jest.</text:span></text:p>
      <text:p text:style-name="P176"/>
      <text:p text:style-name="P177"><text:span text:style-name="T178">2.<text:s/></text:span><text:span text:style-name="T179">Wprowadzenie wersetu biblijnego:</text:span></text:p>
      <text:p text:style-name="P180">Zabawa: "Znajdź<text:s/>i ułóż werset".</text:p>
      <text:p text:style-name="P181"><text:span text:style-name="T182">Nauczyciel wcześniej przygotowuje nadmuchane balony, w których są umieszczone poszczególne słowa wersetu, np.:<text:s/></text:span><text:bookmark-start text:name="_Hlk170426522"/><text:span text:style-name="T183">"Pan, wasz Bóg", "jest łaskawy", "i miłosierny", "i nie odwróci", "od was", "swojego oblicza" (II Kronik 30:9b) (zał. 1).<text:s/></text:span><text:bookmark-end text:name="_Hlk170426522"/><text:span text:style-name="T184">Zadanie</text:span><text:span text:style-name="T185">m dzieci jest przebicie balona bez użycia rąk,<text:s/></text:span><text:span text:style-name="T186"><text:line-break/></text:span><text:span text:style-name="T187">a następnie ułożenie słów wersetu w odpowiedniej kolejności, odczytanie go i powtórzenie: "Pan, wasz Bóg, jest łaskawy i miłosierny i nie odwróci od was swojego oblicza" (II Kronik 30:9b).</text:span></text:p>
      <text:p text:style-name="P188"/>
      <text:p text:style-name="P189">IV. WIĄZANIE TEORII Z PRAKTYKĄ/ZASTOSOWANIE.</text:p>
      <text:p text:style-name="P190"/>
      <text:p text:style-name="P191"><text:span text:style-name="T192">1. Nauczyciel puszcza dzieciom krótki filmik o synu marnotrawnym:</text:span><text:span text:style-name="T193"><text:s/></text:span><text:a xlink:href="https://www.bing.com/videos/riverview/relatedvideo?q=domek+na+skale+miłosierny+samarytanin&amp;mid=6DA6BD79062D2C515CF96DA6BD79062D2C515CF9&amp;FORM=VIRE" office:target-frame-name="_top" xlink:show="replace">Bing Videos</text:a><text:span text:style-name="T194"><text:s text:c="3"/></text:span></text:p>
      <text:p text:style-name="P195">2. Drama – odgrywanie przez dzieci scenek:</text:p>
      <text:p text:style-name="P196">- Nauczyciel dzieli dzieci na grupy. Każda grupa przygotowuje krótką scenkę przedstawiającą wybraną część przypowieści.</text:p>
      <text:soft-page-break/>
      <text:p text:style-name="P197">- Grupy prezentują swoje scenki przed resztą klasy.</text:p>
      <text:p text:style-name="P198">- Po każdej scence, nauczyciel omawia z uczniami reakcje i uczucia bohaterów.</text:p>
      <text:p text:style-name="P199">3. Zabawa: "Słoneczne Promienie Pomocy":</text:p>
      <text:p text:style-name="P200"><text:span text:style-name="T201">- Nauczyciel przygotowuje kartki z opisami różnych sytuacji, w których ktoś potrzebuje pomocy (zał. 2).</text:span></text:p>
      <text:p text:style-name="P202">- Dzieli dzieci na małe grupy.</text:p>
      <text:p text:style-name="P203">- Każda grupa otrzymuje jedną kartkę z opisem sytuacji. Ma ona za zadanie wymyślić co najmniej trzy sposoby, w jaki mogą<text:s/>pomóc osobie lub grupie osób opisanych na kartce.</text:p>
      <text:p text:style-name="P204"><text:span text:style-name="T205">- Po kilku minutach dyskusji i planowania, jedna osoba z grupy prezentuje wymyślone sposoby pomocy.</text:span></text:p>
      <text:p text:style-name="P206">- Nauczyciel moderuje dyskusję, podkreślając kluczowe wartości takie jak miłość i praktykowanie miłosierdzia.</text:p>
      <text:p text:style-name="P207">- Nauczyciel kończy zabawę, podsumowując główne przesłanie zabawy i zachęcając dzieci do refleksji nad tym, jak mogą być pomocne w różnych sytuacjach życiowych.</text:p>
      <text:p text:style-name="P208"/>
      <text:p text:style-name="P209">Opisy sytuacji:</text:p>
      <text:p text:style-name="P210"/>
      <text:p text:style-name="P211"><text:span text:style-name="T212">Sytuacja 1:</text:span></text:p>
      <text:p text:style-name="P213">Uczennica z klasy jest nowa i nieśmiała; ciężko jej zintegrować się z klasą.</text:p>
      <text:p text:style-name="P214">Przykładowe sposoby pomocy:</text:p>
      <text:p text:style-name="P215">1. Pomoc w zapoznaniu się: Zaproszenie nowej uczennicy do wspólnych zabaw na przerwie, zaproponowanie siedzenia we wspólnej ławce.</text:p>
      <text:p text:style-name="P216">2. Pomaganie w nauce szkolnej: Pomaganie nowej uczennicy w nauce, szczególnie w<text:s/>przedmiotach, które jej sprawiają trudności.</text:p>
      <text:p text:style-name="P217">3. Pomoc w orientacji: Pokazanie nowej uczennicy, gdzie znajdują się klasy, toalety i inne ważne miejsca w szkole.</text:p>
      <text:p text:style-name="P218"/>
      <text:p text:style-name="P219"><text:span text:style-name="T220">Sytuacja 2:</text:span></text:p>
      <text:p text:style-name="P221">Lokalne schronisko dla zwierząt potrzebuje wolontariuszy do pomocy w opiece nad<text:s/>zwierzętami.</text:p>
      <text:p text:style-name="P222">Przykładowe sposoby pomocy:</text:p>
      <text:p text:style-name="P223">1. Wolontariat w schronisku: Zachęcanie innych dzieci do wzięcia udziału w wolontariacie, np. karmienie zwierząt, spacery z psami. <text:s text:c="2"/></text:p>
      <text:p text:style-name="P224">2. Zbiórka darów dla schroniska: Organizowanie zbiórki karmy, koców i innych potrzebnych rzeczy dla zwierząt.</text:p>
      <text:soft-page-break/>
      <text:p text:style-name="P225"><text:span text:style-name="T226">3. Edukacja o adopcji zwierząt: Zachęcanie ludzi do adoptowania zwierząt ze schroniska<text:s/></text:span><text:span text:style-name="T227"><text:line-break/></text:span><text:span text:style-name="T228">i promowanie odpowiedzialnego posiadania zwierząt.</text:span></text:p>
      <text:p text:style-name="P229"/>
      <text:p text:style-name="P230"><text:span text:style-name="T231">Sytuacja 3:</text:span></text:p>
      <text:p text:style-name="P232">Starsza sąsiadka potrzebuje pomocy w zakupach spożywczych, ale ma trudności<text:s/>z poruszaniem się.</text:p>
      <text:p text:style-name="P233">Przykładowe sposoby pomocy:</text:p>
      <text:p text:style-name="P234">1. Pomoc w zakupach: Oferowanie pomocy w zrobieniu zakupów spożywczych i dostarczenie ich do domu sąsiadki.</text:p>
      <text:p text:style-name="P235">2. Przygotowanie posiłków: Przygotowanie posiłku i zaniesienie go sąsiadce.</text:p>
      <text:p text:style-name="P236">3. Oferowanie towarzystwa: Spędzanie czasu na rozmowach lub grach planszowych z sąsiadką, aby umilić jej czas.</text:p>
      <text:p text:style-name="P237"/>
      <text:p text:style-name="P238"><text:span text:style-name="T239">Sytuacja 4:</text:span></text:p>
      <text:p text:style-name="P240">Lokalny park jest zanieczyszczony plastikowymi butelkami i odpadami po piknikach.</text:p>
      <text:p text:style-name="P241">Przykładowe sposoby pomocy:</text:p>
      <text:p text:style-name="P242">1. Akcja sprzątania parku: Zorganizowanie<text:s/>grupy dzieci do sprzątania parku i zbierania plastikowych odpadów. <text:s text:c="2"/></text:p>
      <text:p text:style-name="P243"><text:span text:style-name="T244">2. Edukacja o recyklingu: Zorganizowanie prezentacji lub warsztatów na temat recyklingu<text:s/></text:span><text:span text:style-name="T245"><text:line-break/></text:span><text:span text:style-name="T246">i konsekwencji zanieczyszczania środowiska.</text:span></text:p>
      <text:p text:style-name="P247">3. Zachęcanie do odpowiedzialnych zachowań: Zachęcanie innych do przynoszenia własnych butelek wielokrotnego użytku i opakowań na pikniki.</text:p>
      <text:p text:style-name="P248"/>
      <text:p text:style-name="P249"><text:span text:style-name="T250">Sytuacja 5:</text:span></text:p>
      <text:p text:style-name="P251">Osoby starsze przebywające w domach opieki czują się samotne.</text:p>
      <text:p text:style-name="P252">Przykładowe sposoby pomocy:</text:p>
      <text:p text:style-name="P253">1. Rysowanie i tworzenie kolorowych kartek z życzeniami dla mieszkańców.</text:p>
      <text:p text:style-name="P254">2. Odwiedziny i rozmowy: Dzieci mogą odwiedzać mieszkańców domu opieki, rozmawiać z nimi, słuchać ich historii i poświęcać czas.</text:p>
      <text:p text:style-name="P255">3. Organizowanie występów lub mini koncertów: Przygotowanie krótkich występów muzycznych, tanecznych lub teatralnych dla<text:s/>mieszkańców domu opieki, aby umilić im czas.</text:p>
      <text:p text:style-name="P256"/>
      <text:p text:style-name="P257"><text:span text:style-name="T258">Sytuacja 6:</text:span></text:p>
      <text:p text:style-name="P259">Dzieci z lokalnego domu dziecka potrzebują wsparcia w nauce i zabawie.</text:p>
      <text:p text:style-name="P260">Przykładowe sposoby pomocy:</text:p>
      <text:soft-page-break/>
      <text:p text:style-name="P261">1. Organizowanie zajęć edukacyjnych: Pomaganie w nauce przez wspólne rozwiązywanie zadań domowych,<text:s/>czytanie książek lub naukę nowych umiejętności.</text:p>
      <text:p text:style-name="P262">2. Zabawy i aktywności sportowe: Organizowanie wspólnych gier i zabaw na świeżym powietrzu lub wewnątrz, aby umilić dzieciom czas i umożliwić im zdrową aktywność.</text:p>
      <text:p text:style-name="P263">3. Gromadzenie darów dla domu dziecka: Organizowanie zbiórek ubrań, zabawek i książek dla dzieci mieszkających w domu dziecka, aby podarować im niezbędne przedmioty.</text:p>
      <text:p text:style-name="P264"/>
      <text:p text:style-name="P265">Nauczyciel chwali dzieci za ich kreatywność i chęć niesienia pomocy innym. Jeszcze raz podkreśla prawdę centralną, że<text:s/><text:span text:style-name="T266">m</text:span><text:span text:style-name="T267">iłosierdzie i w</text:span><text:span text:style-name="T268">spółczucie należy okazywać każdemu człowiekowi, bez względu na to, kim jest, należy pomagać każdemu.</text:span></text:p>
      <text:p text:style-name="P269"/>
      <text:p text:style-name="P270"><text:span text:style-name="T271">4. "Złote myśli" -<text:s/></text:span><text:span text:style-name="T272">jak je zastosujesz to nie pożałujesz :) (zał. 3):</text:span></text:p>
      <text:p text:style-name="P273">Dzieci losują kartki z napisanymi "złotymi myślami". Wylosowane kartki dzieci zabierają do domu. Nauczyciel zachęca, aby dzieci stosowały je w życiu. Zaznacza, jak ważne jest podejście do drugiego człowieka, jak poprzez swoją postawę możemy zmieniać czyjś świat, czyjeś otoczenie<text:s/><text:line-break/>i położenie,<text:s/><text:span text:style-name="T274">jak ważne jest w życiu okazywanie miłosierdzia<text:s/></text:span><text:span text:style-name="T275">i pomocy innym.</text:span></text:p>
      <text:p text:style-name="P276"/>
      <text:p text:style-name="P277">1. Zawsze bądź miły i uprzejmy. Uśmiech i dobre słowo mogą sprawić cud dla kogoś innego.</text:p>
      <text:p text:style-name="P278">2. Pomóż swoim kolegom w szkole, szczególnie tym, którzy mają trudności. Wspólne rozwiązywanie problemów jest fajne!</text:p>
      <text:p text:style-name="P279">3. Słuchaj uważnie, gdy ktoś inny mówi. To pokazuje, że jesteś zainteresowany tym, co inni mają do powiedzenia.</text:p>
      <text:p text:style-name="P280">4. Bądź gotowy do dzielenia się. Czasami małe gesty, jak podzielenie się swoimi rzeczami, mogą sprawić komuś ogromną radość.</text:p>
      <text:p text:style-name="P281">5. Pomóż starszym osobom w ich codziennym życiu. Nawet drobna pomoc, jak niesienie zakupów czy otwieranie drzwi, jest bardzo ceniona.</text:p>
      <text:p text:style-name="P282">6. Bądź przyjacielem dla tych, którzy są samotni lub mają trudności w znalezieniu przyjaciół. Możesz być dla nich świetnym wsparciem.</text:p>
      <text:p text:style-name="P283">7. Dziel się uśmiechem: uśmiechaj się do innych, ponieważ to prosty sposób na rozjaśnienie komuś dnia.</text:p>
      <text:p text:style-name="P284">8. Pokaż innym, jak być uczciwym i szczerym. Zawsze mów prawdę i nie bój się stawać w obronie tego, co jest właściwe.</text:p>
      <text:p text:style-name="P285">9. Naucz się słuchać swoich rodziców i nauczycieli. Mają oni wiele mądrych<text:s/>rzeczy do powiedzenia, które mogą ci pomóc w życiu.</text:p>
      <text:soft-page-break/>
      <text:p text:style-name="P286">10. Pamiętaj, że małe czyny dobra mogą mieć wielki wpływ na świat. Nawet, jeśli wydają się niewielkie, twoje działania mogą sprawić, że ktoś będzie szczęśliwszy i bardziej komfortowy.</text:p>
      <text:p text:style-name="P287">11. Pomagaj w domu:<text:s/>możesz pomagać swoim rodzicom, np. sprzątając swój pokój, odkurzając, czy wynosząc śmieci. To sprawia, że wszyscy są bardziej szczęśliwi.</text:p>
      <text:p text:style-name="P288">12. Bądź uprzejmy: pamiętaj, że uprzejmość kosztuje Cię niewiele, ale może wiele znaczyć dla innych. Mów "proszę", "przepraszam" i "dziękuję".</text:p>
      <text:p text:style-name="P289">13. Sprawiaj radość innym: znajdź sposób, aby zaskoczyć kogoś miłym gestem, na przykład dając komuś kwiatka lub kartkę z rysunkiem.</text:p>
      <text:p text:style-name="P290"><text:span text:style-name="T291">8. Bądź fair: graj zgodnie z zasadami i nie sprawiaj, że inni czują się źle. Szanuj swoich kolegów</text:span><text:span text:style-name="T292"><text:s/></text:span><text:span text:style-name="T293"><text:line-break/></text:span><text:span text:style-name="T294">i koleżanki.</text:span></text:p>
      <text:p text:style-name="P295">9. Zbieraj na cele dobroczynne: możesz zbierać fundusze na rzecz organizacji charytatywnych lub na potrzeby osób potrzebujących.</text:p>
      <text:p text:style-name="P296">10. Bądź przykładem: pamiętaj, że twoje działania mówią więcej niż słowa. Bądź dla innych przykładem do naśladowania.</text:p>
      <text:p text:style-name="P297">11. Słuchaj starszych: Czasem starsi ludzie mają ciekawe historie do opowiedzenia lub potrzebują pomocy. Bądź cierpliwy i uważnie słuchaj.</text:p>
      <text:p text:style-name="P298"><text:span text:style-name="T299">12. Bądź przyjacielem dla wszystkich, niezależnie od tego, jak różni są od Ciebie. Szacunek<text:s/></text:span><text:span text:style-name="T300"><text:line-break/></text:span><text:span text:style-name="T301">i zrozumienie są<text:s/></text:span><text:span text:style-name="T302">fundamentem prawdziwej przyjaźni.</text:span></text:p>
      <text:p text:style-name="P303">13. Pamiętaj, że nawet najmniejszy gest życzliwości może sprawić, że czyjś dzień stanie się lepszy. Bądź dla innych promykiem światła.</text:p>
      <text:p text:style-name="P304">14. Zawsze mów prawdę i bądź uczciwy. Ufaj sobie i innym, aby zbudować silne relacje<text:s/>oparte na wzajemnym szacunku.</text:p>
      <text:p text:style-name="P305">15. Zachowuj się tak, jak chciałbyś, żeby inni się zachowywali wobec Ciebie. Szacunek i dobroć są bardzo ważne!</text:p>
      <text:p text:style-name="P306"/>
      <text:p text:style-name="P307">5. Zakończenie.</text:p>
      <text:p text:style-name="P308"><text:span text:style-name="T309">- Nauczyciel podsumowuje zajęcia, jeszcze raz podkreślając prawdę centralną i powtarzając<text:s/></text:span><text:span text:style-name="T310"><text:line-break/></text:span><text:span text:style-name="T311">z dzie</text:span><text:span text:style-name="T312">ćmi werset.</text:span></text:p>
      <text:p text:style-name="P313"><text:span text:style-name="T314">- Proponuje modlitwę, prosząc Boga o pomoc w okazywaniu miłosierdzia i współczucia<text:s/></text:span><text:span text:style-name="T315"><text:line-break/></text:span><text:span text:style-name="T316">w codziennym życiu.</text:span></text:p>
      <text:p text:style-name="P317"><text:span text:style-name="T318">- Dziękuje uczniom za ich aktywność i zaangażowanie.</text:span></text:p>
      <text:p text:style-name="P319"/>
      <text:p text:style-name="P320"/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Gothic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tus</meta:initial-creator>
    <dc:creator>Ela</dc:creator>
    <meta:creation-date>2024-06-30T15:33:00Z</meta:creation-date>
    <dc:date>2024-06-30T15:33:00Z</dc:date>
    <meta:print-date>2024-06-28T18:1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9" meta:paragraph-count="31" meta:word-count="2225" meta:character-count="15548" meta:row-count="111" meta:non-whitespace-character-count="13354"/>
  </office:meta>
</office:document-meta>
</file>