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5" style:parent-style-name="Domyślnaczcionkaakapitu" style:family="text">
      <style:text-properties style:font-name-asian="Verdana" style:font-name-complex="Verdana"/>
    </style:style>
    <style:style style:name="P16" style:parent-style-name="Standard" style:family="paragraph">
      <style:paragraph-properties style:text-autospace="none" fo:line-height="150%"/>
    </style:style>
    <style:style style:name="T17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0" style:parent-style-name="Domyślnaczcionkaakapitu" style:family="text">
      <style:text-properties style:font-name-asian="Verdana" style:font-name-complex="Verdana"/>
    </style:style>
    <style:style style:name="P21" style:parent-style-name="Textbody" style:family="paragraph">
      <style:paragraph-properties style:text-autospace="none" fo:line-height="150%"/>
    </style:style>
    <style:style style:name="T2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3" style:parent-style-name="Domyślnaczcionkaakapitu" style:family="text">
      <style:text-properties style:font-name-asian="Verdana" style:font-name-complex="Verdana"/>
    </style:style>
    <style:style style:name="P24" style:parent-style-name="Textbody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6" style:parent-style-name="Domyślnaczcionkaakapitu" style:family="text">
      <style:text-properties style:font-name-asian="Verdana" style:font-name-complex="Verdana"/>
    </style:style>
    <style:style style:name="T27" style:parent-style-name="Domyślnaczcionkaakapitu" style:family="text">
      <style:text-properties style:font-name-asian="Verdana" style:font-name-complex="Verdana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Textbody" style:family="paragraph">
      <style:paragraph-properties style:text-autospace="none"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style:text-autospace="none" fo:line-height="150%"/>
    </style:style>
    <style:style style:name="T3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7" style:parent-style-name="Domyślnaczcionkaakapitu" style:family="text">
      <style:text-properties style:font-name-asian="Verdana" style:font-name-complex="Verdana"/>
    </style:style>
    <style:style style:name="T38" style:parent-style-name="Domyślnaczcionkaakapitu" style:family="text">
      <style:text-properties style:font-name-asian="Verdana" style:font-name-complex="Verdana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1" style:parent-style-name="Domyślnaczcionkaakapitu" style:family="text">
      <style:text-properties style:font-name-asian="Verdana" style:font-name-complex="Verdana"/>
    </style:style>
    <style:style style:name="T42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4" style:parent-style-name="Domyślnaczcionkaakapitu" style:family="text">
      <style:text-properties style:font-name-asian="Verdana" style:font-name-complex="Verdana"/>
    </style:style>
    <style:style style:name="P45" style:parent-style-name="Standard" style:family="paragraph">
      <style:paragraph-properties style:text-autospace="none" fo:text-align="center" fo:line-height="150%"/>
      <style:text-properties style:font-name-asian="Verdana" style:font-name-complex="Verdana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8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P50" style:parent-style-name="Standard" style:family="paragraph">
      <style:paragraph-properties style:text-autospace="none" fo:line-height="150%"/>
    </style:style>
    <style:style style:name="T5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2" style:parent-style-name="Domyślnaczcionkaakapitu" style:family="text">
      <style:text-properties style:font-name-asian="Verdana" style:font-name-complex="Verdana"/>
    </style:style>
    <style:style style:name="T53" style:parent-style-name="Domyślnaczcionkaakapitu" style:family="text">
      <style:text-properties style:font-name-asian="Verdana" style:font-name-complex="Verdana"/>
    </style:style>
    <style:style style:name="T5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6" style:parent-style-name="Domyślnaczcionkaakapitu" style:family="text">
      <style:text-properties style:font-name-asian="Verdana" style:font-name-complex="Verdana"/>
    </style:style>
    <style:style style:name="T57" style:parent-style-name="Domyślnaczcionkaakapitu" style:family="text">
      <style:text-properties style:font-name-asian="Verdana" style:font-name-complex="Verdana" fo:font-style="italic" style:font-style-asian="italic"/>
    </style:style>
    <style:style style:name="P58" style:parent-style-name="Standard" style:family="paragraph">
      <style:paragraph-properties style:text-autospace="none" fo:line-height="150%"/>
    </style:style>
    <style:style style:name="T5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0" style:parent-style-name="Domyślnaczcionkaakapitu" style:family="text">
      <style:text-properties style:font-name-asian="Verdana" style:font-name-complex="Verdana"/>
    </style:style>
    <style:style style:name="P61" style:parent-style-name="Standard" style:family="paragraph">
      <style:paragraph-properties style:text-autospace="none" fo:line-height="150%"/>
    </style:style>
    <style:style style:name="T6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3" style:parent-style-name="Domyślnaczcionkaakapitu" style:family="text">
      <style:text-properties style:font-name-asian="Verdana" style:font-name-complex="Verdana"/>
    </style:style>
    <style:style style:name="T6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6" style:parent-style-name="Domyślnaczcionkaakapitu" style:family="text">
      <style:text-properties style:font-name-asian="Verdana" style:font-name-complex="Verdana"/>
    </style:style>
    <style:style style:name="T6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8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6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7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71" style:parent-style-name="Domyślnaczcionkaakapitu" style:family="text">
      <style:text-properties style:font-name-asian="Verdana" style:font-name-complex="Verdana"/>
    </style:style>
    <style:style style:name="T72" style:parent-style-name="Domyślnaczcionkaakapitu" style:family="text">
      <style:text-properties style:font-name-asian="Verdana" style:font-name-complex="Verdana"/>
    </style:style>
    <style:style style:name="P73" style:parent-style-name="Standard" style:family="paragraph">
      <style:paragraph-properties style:text-autospace="none" fo:line-height="150%"/>
    </style:style>
    <style:style style:name="T7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75" style:parent-style-name="Domyślnaczcionkaakapitu" style:family="text">
      <style:text-properties style:font-name-asian="Verdana" style:font-name-complex="Verdana"/>
    </style:style>
    <style:style style:name="P76" style:parent-style-name="Standard" style:family="paragraph">
      <style:paragraph-properties style:text-autospace="none" fo:line-height="150%"/>
    </style:style>
    <style:style style:name="T7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78" style:parent-style-name="Domyślnaczcionkaakapitu" style:family="text">
      <style:text-properties style:font-name-asian="Verdana" style:font-name-complex="Verdana"/>
    </style:style>
    <style:style style:name="P79" style:parent-style-name="Standard" style:family="paragraph">
      <style:paragraph-properties style:text-autospace="none" fo:line-height="150%"/>
    </style:style>
    <style:style style:name="T8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81" style:parent-style-name="Domyślnaczcionkaakapitu" style:family="text">
      <style:text-properties style:font-name-asian="Verdana" style:font-name-complex="Verdana"/>
    </style:style>
    <style:style style:name="P82" style:parent-style-name="Standard" style:family="paragraph">
      <style:paragraph-properties style:text-autospace="none" fo:line-height="150%"/>
    </style:style>
    <style:style style:name="T8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84" style:parent-style-name="Domyślnaczcionkaakapitu" style:family="text">
      <style:text-properties style:font-name-asian="Verdana" style:font-name-complex="Verdana"/>
    </style:style>
    <style:style style:name="T85" style:parent-style-name="Domyślnaczcionkaakapitu" style:family="text">
      <style:text-properties style:font-name-asian="Verdana" style:font-name-complex="Verdana"/>
    </style:style>
    <style:style style:name="P86" style:parent-style-name="Standard" style:family="paragraph">
      <style:paragraph-properties style:text-autospace="none" fo:line-height="150%"/>
    </style:style>
    <style:style style:name="T87" style:parent-style-name="Domyślnaczcionkaakapitu" style:family="text">
      <style:text-properties style:font-name-asian="Verdana" style:font-name-complex="Verdana"/>
    </style:style>
    <style:style style:name="T8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8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90" style:parent-style-name="Domyślnaczcionkaakapitu" style:family="text">
      <style:text-properties style:font-name-asian="Verdana" style:font-name-complex="Verdana"/>
    </style:style>
    <style:style style:name="T9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9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93" style:parent-style-name="Domyślnaczcionkaakapitu" style:family="text">
      <style:text-properties style:font-name-asian="Verdana" style:font-name-complex="Verdana"/>
    </style:style>
    <style:style style:name="T94" style:parent-style-name="Domyślnaczcionkaakapitu" style:family="text">
      <style:text-properties style:font-name-asian="Verdana" style:font-name-complex="Verdana"/>
    </style:style>
    <style:style style:name="T9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9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97" style:parent-style-name="Domyślnaczcionkaakapitu" style:family="text">
      <style:text-properties style:font-name-asian="Verdana" style:font-name-complex="Verdana"/>
    </style:style>
    <style:style style:name="T98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style:text-autospace="none"/>
    </style:style>
    <style:style style:name="T100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101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102" style:parent-style-name="Standard" style:family="paragraph">
      <style:paragraph-properties style:text-autospace="none" fo:line-height="150%"/>
    </style:style>
    <style:style style:name="T10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04" style:parent-style-name="Domyślnaczcionkaakapitu" style:family="text">
      <style:text-properties style:font-name-asian="Verdana" style:font-name-complex="Verdana"/>
    </style:style>
    <style:style style:name="T105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106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107" style:parent-style-name="Domyślnaczcionkaakapitu" style:family="text">
      <style:text-properties style:font-name-asian="Verdana" style:font-name-complex="Verdana"/>
    </style:style>
    <style:style style:name="T10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09" style:parent-style-name="Domyślnaczcionkaakapitu" style:family="text">
      <style:text-properties style:font-name-asian="Verdana" style:font-name-complex="Verdana"/>
    </style:style>
    <style:style style:name="P110" style:parent-style-name="Standard" style:family="paragraph">
      <style:paragraph-properties style:text-autospace="none" fo:line-height="150%"/>
    </style:style>
    <style:style style:name="T11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12" style:parent-style-name="Domyślnaczcionkaakapitu" style:family="text">
      <style:text-properties style:font-name-asian="Verdana" style:font-name-complex="Verdana"/>
    </style:style>
    <style:style style:name="P113" style:parent-style-name="Standard" style:family="paragraph">
      <style:paragraph-properties style:text-autospace="none" fo:line-height="150%"/>
    </style:style>
    <style:style style:name="T114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style:text-autospace="none" fo:line-height="150%"/>
    </style:style>
    <style:style style:name="T116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text-autospace="none" fo:text-align="center" fo:line-height="150%"/>
      <style:text-properties style:font-name-asian="Verdana" style:font-name-complex="Verdana" fo:font-weight="bold" style:font-weight-asian="bold" style:font-weight-complex="bold"/>
    </style:style>
    <style:style style:name="P118" style:parent-style-name="Standard" style:family="paragraph">
      <style:paragraph-properties style:text-autospace="none" fo:line-height="150%"/>
    </style:style>
    <style:style style:name="T119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120" style:parent-style-name="Standard" style:family="paragraph">
      <style:paragraph-properties style:text-autospace="none" fo:line-height="150%"/>
    </style:style>
    <style:style style:name="T12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22" style:parent-style-name="Domyślnaczcionkaakapitu" style:family="text">
      <style:text-properties style:font-name-asian="Verdana" style:font-name-complex="Verdana"/>
    </style:style>
    <style:style style:name="T123" style:parent-style-name="Domyślnaczcionkaakapitu" style:family="text">
      <style:text-properties style:font-name-asian="Verdana" style:font-name-complex="Verdana"/>
    </style:style>
    <style:style style:name="T124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125" style:parent-style-name="Standard" style:family="paragraph">
      <style:paragraph-properties style:text-autospace="none"/>
    </style:style>
    <style:style style:name="T12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27" style:parent-style-name="Domyślnaczcionkaakapitu" style:family="text">
      <style:text-properties style:font-name-asian="Verdana" style:font-name-complex="Verdana"/>
    </style:style>
    <style:style style:name="T128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129" style:parent-style-name="Domyślnaczcionkaakapitu" style:family="text">
      <style:text-properties style:font-name-asian="Verdana" style:font-name-complex="Verdana"/>
    </style:style>
    <style:style style:name="T130" style:parent-style-name="Domyślnaczcionkaakapitu" style:family="text">
      <style:text-properties style:font-name-asian="Verdana" style:font-name-complex="Verdana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P133" style:parent-style-name="Standard" style:family="paragraph">
      <style:text-properties fo:font-size="15pt" style:font-size-asian="15pt"/>
    </style:style>
    <style:style style:name="P134" style:parent-style-name="Textbody" style:family="paragraph">
      <style:text-properties fo:font-size="15pt" style:font-size-asian="15pt" style:font-size-complex="15pt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56" style:parent-style-name="Domyślnaczcionkaakapitu" style:family="text">
      <style:text-properties style:font-name-asian="Verdana" style:font-name-complex="Verdana"/>
    </style:style>
    <style:style style:name="T15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58" style:parent-style-name="Domyślnaczcionkaakapitu" style:family="text">
      <style:text-properties style:font-name-asian="Verdana" style:font-name-complex="Verdana"/>
    </style:style>
    <style:style style:name="P159" style:parent-style-name="Textbody" style:family="paragraph">
      <style:paragraph-properties style:text-autospace="none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62" style:parent-style-name="Domyślnaczcionkaakapitu" style:family="text">
      <style:text-properties style:font-name-asian="Verdana" style:font-name-complex="Verdana"/>
    </style:style>
    <style:style style:name="P163" style:parent-style-name="Textbody" style:family="paragraph">
      <style:paragraph-properties style:text-autospace="none"/>
    </style:style>
    <style:style style:name="T16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65" style:parent-style-name="Domyślnaczcionkaakapitu" style:family="text">
      <style:text-properties style:font-name-asian="Verdana" style:font-name-complex="Verdana"/>
    </style:style>
    <style:style style:name="P166" style:parent-style-name="Textbody" style:family="paragraph">
      <style:paragraph-properties style:text-autospace="none"/>
    </style:style>
    <style:style style:name="T16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68" style:parent-style-name="Domyślnaczcionkaakapitu" style:family="text">
      <style:text-properties style:font-name-asian="Verdana" style:font-name-complex="Verdana"/>
    </style:style>
    <style:style style:name="T169" style:parent-style-name="Domyślnaczcionkaakapitu" style:family="text">
      <style:text-properties style:font-name-asian="Verdana" style:font-name-complex="Verdana"/>
    </style:style>
    <style:style style:name="T170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style:text-autospace="none"/>
    </style:style>
    <style:style style:name="T172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style:text-autospace="none"/>
    </style:style>
    <style:style style:name="P174" style:parent-style-name="Textbody" style:family="paragraph">
      <style:paragraph-properties style:text-autospace="none"/>
    </style:style>
    <style:style style:name="T17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76" style:parent-style-name="Domyślnaczcionkaakapitu" style:family="text">
      <style:text-properties style:font-name-asian="Verdana" style:font-name-complex="Verdana"/>
    </style:style>
    <style:style style:name="P177" style:parent-style-name="Standard" style:family="paragraph">
      <style:paragraph-properties style:text-autospace="none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80" style:parent-style-name="Domyślnaczcionkaakapitu" style:family="text">
      <style:text-properties style:font-name-asian="Verdana" style:font-name-complex="Verdana"/>
    </style:style>
    <style:style style:name="P181" style:parent-style-name="Standard" style:family="paragraph">
      <style:paragraph-properties style:text-autospace="none"/>
      <style:text-properties style:font-name-asian="Verdana" style:font-name-complex="Verdana"/>
    </style:style>
    <style:style style:name="P182" style:parent-style-name="Standard" style:family="paragraph">
      <style:paragraph-properties style:text-autospace="none"/>
    </style:style>
    <style:style style:name="T18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84" style:parent-style-name="Domyślnaczcionkaakapitu" style:family="text">
      <style:text-properties style:font-name-asian="Verdana" style:font-name-complex="Verdana"/>
    </style:style>
    <style:style style:name="T185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186" style:parent-style-name="Standard" style:family="paragraph">
      <style:paragraph-properties style:text-autospace="none"/>
      <style:text-properties style:font-name-asian="Verdana" style:font-name-complex="Verdana"/>
    </style:style>
    <style:style style:name="P187" style:parent-style-name="Standard" style:family="paragraph">
      <style:paragraph-properties style:text-autospace="none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90" style:parent-style-name="Domyślnaczcionkaakapitu" style:family="text">
      <style:text-properties style:font-name-asian="Verdana" style:font-name-complex="Verdana"/>
    </style:style>
    <style:style style:name="T191" style:parent-style-name="Domyślnaczcionkaakapitu" style:family="text">
      <style:text-properties style:font-name-asian="Verdana" style:font-name-complex="Verdana"/>
    </style:style>
    <style:style style:name="P192" style:parent-style-name="Standard" style:family="paragraph">
      <style:paragraph-properties style:text-autospace="none"/>
      <style:text-properties style:font-name-asian="Verdana" style:font-name-complex="Verdana"/>
    </style:style>
    <style:style style:name="P193" style:parent-style-name="Standard" style:family="paragraph">
      <style:paragraph-properties style:text-autospace="none"/>
    </style:style>
    <style:style style:name="T19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95" style:parent-style-name="Domyślnaczcionkaakapitu" style:family="text">
      <style:text-properties style:font-name-asian="Verdana" style:font-name-complex="Verdana"/>
    </style:style>
    <style:style style:name="T196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197" style:parent-style-name="Domyślnaczcionkaakapitu" style:family="text">
      <style:text-properties style:font-name-asian="Verdana" style:font-name-complex="Verdana"/>
    </style:style>
    <style:style style:name="P198" style:parent-style-name="Standard" style:family="paragraph">
      <style:paragraph-properties style:text-autospace="none"/>
      <style:text-properties style:font-name-asian="Verdana" style:font-name-complex="Verdana"/>
    </style:style>
    <style:style style:name="P199" style:parent-style-name="Standard" style:family="paragraph">
      <style:paragraph-properties style:text-autospace="none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02" style:parent-style-name="Domyślnaczcionkaakapitu" style:family="text">
      <style:text-properties style:font-name-asian="Verdana" style:font-name-complex="Verdana"/>
    </style:style>
    <style:style style:name="P203" style:parent-style-name="Standard" style:family="paragraph">
      <style:paragraph-properties style:text-autospace="none"/>
      <style:text-properties style:font-name-asian="Verdana" style:font-name-complex="Verdana"/>
    </style:style>
    <style:style style:name="P204" style:parent-style-name="Standard" style:family="paragraph">
      <style:paragraph-properties style:text-autospace="none"/>
    </style:style>
    <style:style style:name="T20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06" style:parent-style-name="Domyślnaczcionkaakapitu" style:family="text">
      <style:text-properties style:font-name-asian="Verdana" style:font-name-complex="Verdana"/>
    </style:style>
    <style:style style:name="P207" style:parent-style-name="Standard" style:family="paragraph">
      <style:paragraph-properties style:text-autospace="none"/>
      <style:text-properties style:font-name-asian="Verdana" style:font-name-complex="Verdana"/>
    </style:style>
    <style:style style:name="P208" style:parent-style-name="Standard" style:family="paragraph">
      <style:paragraph-properties style:text-autospace="none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style:font-name-asian="Verdana" style:font-name-complex="Verdana"/>
    </style:style>
    <style:style style:name="P211" style:parent-style-name="Standard" style:family="paragraph">
      <style:paragraph-properties style:text-autospace="none"/>
      <style:text-properties style:font-name-asian="Verdana" style:font-name-complex="Verdana"/>
    </style:style>
    <style:style style:name="P212" style:parent-style-name="Standard" style:family="paragraph">
      <style:paragraph-properties style:text-autospace="none"/>
    </style:style>
    <style:style style:name="T21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14" style:parent-style-name="Domyślnaczcionkaakapitu" style:family="text">
      <style:text-properties style:font-name-asian="Verdana" style:font-name-complex="Verdana"/>
    </style:style>
    <style:style style:name="P215" style:parent-style-name="Standard" style:family="paragraph">
      <style:paragraph-properties style:text-autospace="none"/>
      <style:text-properties style:font-name-asian="Verdana" style:font-name-complex="Verdana"/>
    </style:style>
    <style:style style:name="P216" style:parent-style-name="Standard" style:family="paragraph">
      <style:paragraph-properties style:text-autospace="none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19" style:parent-style-name="Domyślnaczcionkaakapitu" style:family="text">
      <style:text-properties style:font-name-asian="Verdana" style:font-name-complex="Verdana"/>
    </style:style>
    <style:style style:name="T220" style:parent-style-name="Domyślnaczcionkaakapitu" style:family="text">
      <style:text-properties style:font-name-asian="Verdana" style:font-name-complex="Verdana"/>
    </style:style>
    <style:style style:name="P221" style:parent-style-name="Standard" style:family="paragraph">
      <style:paragraph-properties style:text-autospace="none"/>
    </style:style>
    <style:style style:name="P222" style:parent-style-name="Standard" style:family="paragraph">
      <style:paragraph-properties style:text-autospace="none"/>
    </style:style>
    <style:style style:name="T223" style:parent-style-name="Domyślnaczcionkaakapitu" style:family="text">
      <style:text-properties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225" style:parent-style-name="Standard" style:family="paragraph">
      <style:paragraph-properties style:text-autospace="none"/>
    </style:style>
    <style:style style:name="T22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27" style:parent-style-name="Domyślnaczcionkaakapitu" style:family="text">
      <style:text-properties style:font-name-asian="Verdana" style:font-name-complex="Verdana"/>
    </style:style>
    <style:style style:name="P228" style:parent-style-name="Standard" style:family="paragraph">
      <style:paragraph-properties style:text-autospace="none"/>
      <style:text-properties style:font-name-asian="Verdana" style:font-name-complex="Verdana"/>
    </style:style>
    <style:style style:name="P229" style:parent-style-name="Standard" style:family="paragraph">
      <style:paragraph-properties style:text-autospace="none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32" style:parent-style-name="Domyślnaczcionkaakapitu" style:family="text">
      <style:text-properties style:font-name-asian="Verdana" style:font-name-complex="Verdana"/>
    </style:style>
    <style:style style:name="P233" style:parent-style-name="Standard" style:family="paragraph">
      <style:paragraph-properties style:text-autospace="none"/>
      <style:text-properties style:font-name-asian="Verdana" style:font-name-complex="Verdana"/>
    </style:style>
    <style:style style:name="P234" style:parent-style-name="Standard" style:family="paragraph">
      <style:paragraph-properties style:text-autospace="none"/>
    </style:style>
    <style:style style:name="T23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36" style:parent-style-name="Domyślnaczcionkaakapitu" style:family="text">
      <style:text-properties style:font-name-asian="Verdana" style:font-name-complex="Verdana"/>
    </style:style>
    <style:style style:name="T237" style:parent-style-name="Domyślnaczcionkaakapitu" style:family="text">
      <style:text-properties style:font-name-asian="Verdana" style:font-name-complex="Verdana"/>
    </style:style>
    <style:style style:name="P238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239" style:parent-style-name="Standard" style:family="paragraph">
      <style:paragraph-properties style:text-autospace="none"/>
    </style:style>
    <style:style style:name="T24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41" style:parent-style-name="Domyślnaczcionkaakapitu" style:family="text">
      <style:text-properties style:font-name-asian="Verdana" style:font-name-complex="Verdana"/>
    </style:style>
    <style:style style:name="P242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243" style:parent-style-name="Standard" style:family="paragraph">
      <style:paragraph-properties style:text-autospace="none"/>
    </style:style>
    <style:style style:name="T24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45" style:parent-style-name="Domyślnaczcionkaakapitu" style:family="text">
      <style:text-properties style:font-name-asian="Verdana" style:font-name-complex="Verdana"/>
    </style:style>
    <style:style style:name="T24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47" style:parent-style-name="Domyślnaczcionkaakapitu" style:family="text">
      <style:text-properties style:font-name-asian="Verdana" style:font-name-complex="Verdana"/>
    </style:style>
    <style:style style:name="T248" style:parent-style-name="Domyślnaczcionkaakapitu" style:family="text">
      <style:text-properties style:font-name-asian="Verdana" style:font-name-complex="Verdana"/>
    </style:style>
    <style:style style:name="P249" style:parent-style-name="Standard" style:family="paragraph">
      <style:paragraph-properties style:text-autospace="none"/>
      <style:text-properties style:font-name-asian="Verdana" style:font-name-complex="Verdana"/>
    </style:style>
    <style:style style:name="P250" style:parent-style-name="Standard" style:family="paragraph">
      <style:paragraph-properties style:text-autospace="none"/>
    </style:style>
    <style:style style:name="T25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52" style:parent-style-name="Domyślnaczcionkaakapitu" style:family="text">
      <style:text-properties style:font-name-asian="Verdana" style:font-name-complex="Verdana"/>
    </style:style>
    <style:style style:name="P253" style:parent-style-name="Standard" style:family="paragraph">
      <style:paragraph-properties style:text-autospace="none"/>
      <style:text-properties style:font-name-asian="Verdana" style:font-name-complex="Verdana"/>
    </style:style>
    <style:style style:name="P254" style:parent-style-name="Standard" style:family="paragraph">
      <style:paragraph-properties style:text-autospace="none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256" style:parent-style-name="Domyślnaczcionkaakapitu" style:family="text">
      <style:text-properties style:font-name-asian="Verdana" style:font-name-complex="Verdana"/>
    </style:style>
    <style:style style:name="T257" style:parent-style-name="Domyślnaczcionkaakapitu" style:family="text">
      <style:text-properties style:font-name-asian="Verdana" style:font-name-complex="Verdana"/>
    </style:style>
    <style:style style:name="P258" style:parent-style-name="Standard" style:family="paragraph">
      <style:paragraph-properties style:text-autospace="none"/>
      <style:text-properties style:font-name-asian="Verdana" style:font-name-complex="Verdana"/>
    </style:style>
    <style:style style:name="P259" style:parent-style-name="Standard" style:family="paragraph">
      <style:paragraph-properties style:text-autospace="none"/>
    </style:style>
    <style:style style:name="T26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61" style:parent-style-name="Domyślnaczcionkaakapitu" style:family="text">
      <style:text-properties style:font-name-asian="Verdana" style:font-name-complex="Verdana"/>
    </style:style>
    <style:style style:name="T262" style:parent-style-name="Domyślnaczcionkaakapitu" style:family="text">
      <style:text-properties style:font-name-asian="Verdana" style:font-name-complex="Verdana"/>
    </style:style>
    <style:style style:name="P263" style:parent-style-name="Standard" style:family="paragraph">
      <style:paragraph-properties style:text-autospace="none"/>
    </style:style>
    <style:style style:name="T264" style:parent-style-name="Domyślnaczcionkaakapitu" style:family="text">
      <style:text-properties style:font-name-asian="Verdana" style:font-name-complex="Verdana"/>
    </style:style>
    <style:style style:name="P265" style:parent-style-name="Standard" style:family="paragraph">
      <style:paragraph-properties style:text-autospace="none"/>
    </style:style>
    <style:style style:name="T26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267" style:parent-style-name="Domyślnaczcionkaakapitu" style:family="text">
      <style:text-properties style:font-name-asian="Verdana" style:font-name-complex="Verdana"/>
    </style:style>
    <style:style style:name="P268" style:parent-style-name="Standard" style:family="paragraph">
      <style:paragraph-properties style:text-autospace="none"/>
      <style:text-properties style:font-name-asian="Verdana" style:font-name-complex="Verdana"/>
    </style:style>
    <style:style style:name="P269" style:parent-style-name="Standard" style:family="paragraph">
      <style:paragraph-properties style:text-autospace="none"/>
    </style:style>
    <style:style style:name="T270" style:parent-style-name="Domyślnaczcionkaakapitu" style:family="text">
      <style:text-properties style:font-name-asian="Verdana" style:font-name-complex="Verdana" fo:font-weight="bold" style:font-weight-asian="bold"/>
    </style:style>
    <style:style style:name="T271" style:parent-style-name="Domyślnaczcionkaakapitu" style:family="text">
      <style:text-properties style:font-name-asian="Verdana" style:font-name-complex="Verdana"/>
    </style:style>
    <style:style style:name="P272" style:parent-style-name="Standard" style:family="paragraph">
      <style:paragraph-properties style:text-autospace="none"/>
    </style:style>
    <style:style style:name="T273" style:parent-style-name="Domyślnaczcionkaakapitu" style:family="text">
      <style:text-properties style:font-name-asian="Verdana" style:font-name-complex="Verdana"/>
    </style:style>
    <style:style style:name="P274" style:parent-style-name="Standard" style:family="paragraph">
      <style:paragraph-properties style:text-autospace="none"/>
    </style:style>
    <style:style style:name="P275" style:parent-style-name="Standard" style:family="paragraph">
      <style:paragraph-properties style:text-autospace="none"/>
    </style:style>
    <style:style style:name="T276" style:parent-style-name="Domyślnaczcionkaakapitu" style:family="text">
      <style:text-properties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style:text-autospace="none"/>
    </style:style>
    <style:style style:name="P278" style:parent-style-name="Standard" style:family="paragraph">
      <style:paragraph-properties style:text-autospace="none" fo:text-align="center"/>
    </style:style>
    <style:style style:name="T27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P280" style:parent-style-name="Standard" style:family="paragraph">
      <style:paragraph-properties style:text-autospace="none"/>
      <style:text-properties style:font-name-asian="Verdana" style:font-name-complex="Verdana"/>
    </style:style>
    <style:style style:name="P281" style:parent-style-name="Standard" style:family="paragraph">
      <style:paragraph-properties style:text-autospace="none"/>
    </style:style>
    <style:style style:name="T282" style:parent-style-name="Domyślnaczcionkaakapitu" style:family="text">
      <style:text-properties style:font-name-asian="Verdana" style:font-name-complex="Verdana" fo:font-weight="bold" style:font-weight-asian="bold"/>
    </style:style>
    <style:style style:name="T283" style:parent-style-name="Domyślnaczcionkaakapitu" style:family="text">
      <style:text-properties style:font-name-asian="Verdana" style:font-name-complex="Verdana"/>
    </style:style>
    <style:style style:name="T284" style:parent-style-name="Domyślnaczcionkaakapitu" style:family="text">
      <style:text-properties style:font-name-asian="Verdana" style:font-name-complex="Verdana"/>
    </style:style>
    <style:style style:name="P285" style:parent-style-name="Standard" style:family="paragraph">
      <style:paragraph-properties style:text-autospace="none"/>
      <style:text-properties style:font-name-asian="Verdana" style:font-name-complex="Verdana"/>
    </style:style>
    <style:style style:name="P286" style:parent-style-name="Standard" style:family="paragraph">
      <style:paragraph-properties style:text-autospace="none"/>
    </style:style>
    <style:style style:name="T287" style:parent-style-name="Domyślnaczcionkaakapitu" style:family="text">
      <style:text-properties fo:font-size="15pt" style:font-size-asian="15pt"/>
    </style:style>
    <style:style style:name="T288" style:parent-style-name="Domyślnaczcionkaakapitu" style:family="text">
      <style:text-properties fo:font-size="15pt" style:font-size-asian="15pt" style:font-size-complex="15pt"/>
    </style:style>
    <style:style style:name="T289" style:parent-style-name="Domyślnaczcionkaakapitu" style:family="text">
      <style:text-properties style:font-name-asian="Verdana" style:font-name-complex="Verdana" fo:font-size="15pt" style:font-size-asian="15pt" style:font-size-complex="15pt"/>
    </style:style>
    <style:style style:name="T290" style:parent-style-name="Domyślnaczcionkaakapitu" style:family="text">
      <style:text-properties style:font-name-asian="Verdana" style:font-name-complex="Verdana" fo:font-size="15pt" style:font-size-asian="15pt" style:font-size-complex="15pt"/>
    </style:style>
    <style:style style:name="T291" style:parent-style-name="Domyślnaczcionkaakapitu" style:family="text">
      <style:text-properties style:font-name-asian="Verdana" style:font-name-complex="Verdana" fo:font-size="15pt" style:font-size-asian="15pt" style:font-size-complex="15pt"/>
    </style:style>
    <style:style style:name="P292" style:parent-style-name="Standard" style:family="paragraph">
      <style:paragraph-properties style:text-autospace="none"/>
      <style:text-properties fo:font-size="15pt" style:font-size-asian="15pt" style:font-size-complex="15pt"/>
    </style:style>
    <style:style style:name="P293" style:parent-style-name="Standard" style:family="paragraph">
      <style:paragraph-properties style:text-autospace="none"/>
    </style:style>
    <style:style style:name="T294" style:parent-style-name="Domyślnaczcionkaakapitu" style:family="text">
      <style:text-properties fo:font-weight="bold" style:font-weight-asian="bold"/>
    </style:style>
    <style:style style:name="T295" style:parent-style-name="Domyślnaczcionkaakapitu" style:family="text">
      <style:text-properties style:font-name-asian="Verdana" style:font-name-complex="Verdana" fo:font-weight="bold" style:font-weight-asian="bold"/>
    </style:style>
    <style:style style:name="T296" style:parent-style-name="Domyślnaczcionkaakapitu" style:family="text">
      <style:text-properties style:font-name-asian="Verdana" style:font-name-complex="Verdana"/>
    </style:style>
    <style:style style:name="T297" style:parent-style-name="Domyślnaczcionkaakapitu" style:family="text">
      <style:text-properties style:font-weight-complex="bold"/>
    </style:style>
    <style:style style:name="P298" style:parent-style-name="Standard" style:family="paragraph">
      <style:paragraph-properties style:text-autospace="none"/>
    </style:style>
    <style:style style:name="T29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0" style:parent-style-name="Standard" style:family="paragraph">
      <style:paragraph-properties style:text-autospace="none"/>
    </style:style>
    <style:style style:name="P301" style:parent-style-name="Standard" style:family="paragraph">
      <style:paragraph-properties style:text-autospace="none"/>
      <style:text-properties style:font-name-asian="Verdana" style:font-name-complex="Verdana"/>
    </style:style>
    <style:style style:name="P302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303" style:parent-style-name="Standard" style:family="paragraph">
      <style:paragraph-properties style:text-autospace="none"/>
    </style:style>
    <style:style style:name="T304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30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0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0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0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09" style:parent-style-name="Domyślnaczcionkaakapitu" style:family="text">
      <style:text-properties style:font-name-asian="Verdana" style:font-name-complex="Verdana"/>
    </style:style>
    <style:style style:name="T31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1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1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13" style:parent-style-name="Domyślnaczcionkaakapitu" style:family="text">
      <style:text-properties style:font-name-asian="Verdana" style:font-name-complex="Verdana"/>
    </style:style>
    <style:style style:name="P314" style:parent-style-name="Standard" style:family="paragraph">
      <style:paragraph-properties style:text-autospace="none"/>
    </style:style>
    <style:style style:name="T31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1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17" style:parent-style-name="Domyślnaczcionkaakapitu" style:family="text">
      <style:text-properties style:font-name-asian="Verdana" style:font-name-complex="Verdana"/>
    </style:style>
    <style:style style:name="P318" style:parent-style-name="Standard" style:family="paragraph">
      <style:paragraph-properties style:text-autospace="none"/>
    </style:style>
    <style:style style:name="T319" style:parent-style-name="Domyślnaczcionkaakapitu" style:family="text">
      <style:text-properties style:font-name-asian="Verdana" style:font-name-complex="Verdana"/>
    </style:style>
    <style:style style:name="T320" style:parent-style-name="Domyślnaczcionkaakapitu" style:family="text">
      <style:text-properties style:font-name-asian="Verdana" style:font-name-complex="Verdana"/>
    </style:style>
    <style:style style:name="T32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2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2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24" style:parent-style-name="Domyślnaczcionkaakapitu" style:family="text">
      <style:text-properties style:font-name-asian="Verdana" style:font-name-complex="Verdana"/>
    </style:style>
    <style:style style:name="P325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326" style:parent-style-name="Standard" style:family="paragraph">
      <style:paragraph-properties style:text-autospace="none"/>
    </style:style>
    <style:style style:name="T327" style:parent-style-name="Domyślnaczcionkaakapitu" style:family="text">
      <style:text-properties style:font-name-asian="Verdana" style:font-name-complex="Verdana"/>
    </style:style>
    <style:style style:name="T32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2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3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31" style:parent-style-name="Domyślnaczcionkaakapitu" style:family="text">
      <style:text-properties style:font-name-asian="Verdana" style:font-name-complex="Verdana" style:font-weight-complex="bold"/>
    </style:style>
    <style:style style:name="T332" style:parent-style-name="Domyślnaczcionkaakapitu" style:family="text">
      <style:text-properties style:font-name-asian="Verdana" style:font-name-complex="Verdana" style:font-weight-complex="bold"/>
    </style:style>
    <style:style style:name="T333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334" style:parent-style-name="Standard" style:family="paragraph">
      <style:paragraph-properties style:text-autospace="none"/>
    </style:style>
    <style:style style:name="P335" style:parent-style-name="Standard" style:family="paragraph">
      <style:paragraph-properties style:text-autospace="none"/>
    </style:style>
    <style:style style:name="P336" style:parent-style-name="Standard" style:family="paragraph">
      <style:paragraph-properties style:text-autospace="none"/>
    </style:style>
    <style:style style:name="T337" style:parent-style-name="Domyślnaczcionkaakapitu" style:family="text">
      <style:text-properties style:font-name-asian="Verdana" style:font-name-complex="Verdana" fo:font-size="15pt" style:font-size-asian="15pt" style:font-size-complex="15pt"/>
    </style:style>
    <style:style style:name="P338" style:parent-style-name="Standard" style:family="paragraph">
      <style:paragraph-properties style:text-autospace="none"/>
    </style:style>
    <style:style style:name="T339" style:parent-style-name="Domyślnaczcionkaakapitu" style:family="text">
      <style:text-properties style:font-name-asian="Verdana" style:font-name-complex="Verdana" fo:font-size="15pt" style:font-size-asian="15pt" style:font-size-complex="15pt"/>
    </style:style>
    <style:style style:name="P340" style:parent-style-name="Standard" style:family="paragraph">
      <style:paragraph-properties style:text-autospace="none"/>
      <style:text-properties style:font-name-asian="Verdana" style:font-name-complex="Verdana"/>
    </style:style>
    <style:style style:name="P341" style:parent-style-name="Standard" style:family="paragraph">
      <style:paragraph-properties style:text-autospace="none"/>
    </style:style>
    <style:style style:name="T34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43" style:parent-style-name="Domyślnaczcionkaakapitu" style:family="text">
      <style:text-properties style:font-name-asian="Verdana" style:font-name-complex="Verdana"/>
    </style:style>
    <style:style style:name="T344" style:parent-style-name="Domyślnaczcionkaakapitu" style:family="text">
      <style:text-properties style:font-name-asian="Verdana" style:font-name-complex="Verdana" fo:background-color="#FFFFFF"/>
    </style:style>
    <style:style style:name="T345" style:parent-style-name="Domyślnaczcionkaakapitu" style:family="text">
      <style:text-properties style:font-name-complex="Times New Roman" fo:color="#390000" fo:background-color="#FFFFFF"/>
    </style:style>
    <style:style style:name="T346" style:parent-style-name="Domyślnaczcionkaakapitu" style:family="text">
      <style:text-properties style:font-name-complex="Times New Roman" fo:color="#390000" fo:background-color="#FFFFFF"/>
    </style:style>
    <style:style style:name="T347" style:parent-style-name="Domyślnaczcionkaakapitu" style:family="text">
      <style:text-properties style:font-name-complex="Times New Roman" fo:color="#390000" fo:background-color="#FFFFFF"/>
    </style:style>
    <style:style style:name="T348" style:parent-style-name="Domyślnaczcionkaakapitu" style:family="text">
      <style:text-properties style:font-name-complex="Times New Roman" fo:color="#390000" fo:background-color="#FFFFFF"/>
    </style:style>
    <style:style style:name="T349" style:parent-style-name="Domyślnaczcionkaakapitu" style:family="text">
      <style:text-properties style:font-name-complex="Times New Roman" fo:color="#390000" fo:background-color="#FFFFFF"/>
    </style:style>
    <style:style style:name="T350" style:parent-style-name="apple-converted-space" style:family="text">
      <style:text-properties style:font-name-complex="Times New Roman" fo:color="#390000" fo:background-color="#FFFFFF"/>
    </style:style>
    <style:style style:name="P351" style:parent-style-name="Standard" style:family="paragraph">
      <style:paragraph-properties style:text-autospace="none"/>
    </style:style>
    <style:style style:name="P352" style:parent-style-name="Standard" style:family="paragraph">
      <style:paragraph-properties style:text-autospace="none"/>
    </style:style>
    <style:style style:name="T353" style:parent-style-name="apple-converted-space" style:family="text">
      <style:text-properties style:font-name-complex="Times New Roman" fo:font-weight="bold" style:font-weight-asian="bold" style:font-weight-complex="bold" fo:color="#390000" fo:background-color="#FFFFFF"/>
    </style:style>
    <style:style style:name="T354" style:parent-style-name="Domyślnaczcionkaakapitu" style:family="text">
      <style:text-properties style:font-name-complex="Times New Roman" fo:color="#390000" fo:background-color="#FFFFFF"/>
    </style:style>
    <style:style style:name="P355" style:parent-style-name="Standard" style:family="paragraph">
      <style:paragraph-properties style:text-autospace="none"/>
    </style:style>
    <style:style style:name="T35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390000" fo:background-color="#FFFFFF"/>
    </style:style>
    <style:style style:name="T35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390000" fo:background-color="#FFFFFF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style:text-autospace="none"/>
    </style:style>
    <style:style style:name="P359" style:parent-style-name="Standard" style:family="paragraph">
      <style:paragraph-properties style:text-autospace="none"/>
    </style:style>
    <style:style style:name="T360" style:parent-style-name="Domyślnaczcionkaakapitu" style:family="text">
      <style:text-properties style:font-name-asian="Verdana" style:font-name-complex="Times New Roman" fo:font-weight="bold" style:font-weight-asian="bold" style:font-weight-complex="bold"/>
    </style:style>
    <style:style style:name="T36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62" style:parent-style-name="Domyślnaczcionkaakapitu" style:family="text">
      <style:text-properties style:font-name-asian="Verdana" style:font-name-complex="Verdana"/>
    </style:style>
    <style:style style:name="T36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6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6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66" style:parent-style-name="Domyślnaczcionkaakapitu" style:family="text">
      <style:text-properties style:font-name-asian="Verdana" style:font-name-complex="Verdana"/>
    </style:style>
    <style:style style:name="T367" style:parent-style-name="Domyślnaczcionkaakapitu" style:family="text">
      <style:text-properties style:font-name-asian="Verdana" style:font-name-complex="Verdana"/>
    </style:style>
    <style:style style:name="T368" style:parent-style-name="Domyślnaczcionkaakapitu" style:family="text">
      <style:text-properties style:font-name-asian="Verdana" style:font-name-complex="Verdana"/>
    </style:style>
    <style:style style:name="T36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7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71" style:parent-style-name="Domyślnaczcionkaakapitu" style:family="text">
      <style:text-properties style:font-name-asian="Verdana" style:font-name-complex="Verdana"/>
    </style:style>
    <style:style style:name="P372" style:parent-style-name="Standard" style:family="paragraph">
      <style:paragraph-properties style:text-autospace="none"/>
    </style:style>
    <style:style style:name="T37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7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75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37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7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7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7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80" style:parent-style-name="Domyślnaczcionkaakapitu" style:family="text">
      <style:text-properties style:font-name-asian="Verdana" style:font-name-complex="Verdana"/>
    </style:style>
    <style:style style:name="T38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P382" style:parent-style-name="Standard" style:family="paragraph">
      <style:paragraph-properties style:text-autospace="none"/>
    </style:style>
    <style:style style:name="T383" style:parent-style-name="Domyślnaczcionkaakapitu" style:family="text">
      <style:text-properties style:font-name-asian="Verdana" style:font-name-complex="Verdana" fo:font-weight="bold" style:font-weight-asian="bold"/>
    </style:style>
    <style:style style:name="T384" style:parent-style-name="Domyślnaczcionkaakapitu" style:family="text">
      <style:text-properties style:font-weight-complex="bold"/>
    </style:style>
    <style:style style:name="T385" style:parent-style-name="Domyślnaczcionkaakapitu" style:family="text">
      <style:text-properties style:font-name-asian="Verdana" style:font-name-complex="Verdana"/>
    </style:style>
    <style:style style:name="T386" style:parent-style-name="Domyślnaczcionkaakapitu" style:family="text">
      <style:text-properties style:font-name-asian="Verdana" style:font-name-complex="Verdana"/>
    </style:style>
    <style:style style:name="T38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8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8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90" style:parent-style-name="Domyślnaczcionkaakapitu" style:family="text">
      <style:text-properties style:font-name-asian="Verdana" style:font-name-complex="Verdana"/>
    </style:style>
    <style:style style:name="T39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9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93" style:parent-style-name="Domyślnaczcionkaakapitu" style:family="text">
      <style:text-properties style:font-name-asian="Verdana" style:font-name-complex="Verdana" fo:font-weight="bold" style:font-weight-asian="bold"/>
    </style:style>
    <style:style style:name="T394" style:parent-style-name="Domyślnaczcionkaakapitu" style:family="text">
      <style:text-properties style:font-name-asian="Verdana" style:font-name-complex="Verdana"/>
    </style:style>
    <style:style style:name="T395" style:parent-style-name="Domyślnaczcionkaakapitu" style:family="text">
      <style:text-properties style:font-weight-complex="bold"/>
    </style:style>
    <style:style style:name="T396" style:parent-style-name="Domyślnaczcionkaakapitu" style:family="text">
      <style:text-properties style:font-name-asian="Verdana" style:font-name-complex="Verdana"/>
    </style:style>
    <style:style style:name="P397" style:parent-style-name="Standard" style:family="paragraph">
      <style:paragraph-properties style:text-autospace="none"/>
    </style:style>
    <style:style style:name="T39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399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40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P401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402" style:parent-style-name="Standard" style:family="paragraph">
      <style:paragraph-properties style:text-autospace="none"/>
    </style:style>
    <style:style style:name="T40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04" style:parent-style-name="Domyślnaczcionkaakapitu" style:family="text">
      <style:text-properties style:font-name-asian="Verdana" style:font-name-complex="Verdana"/>
    </style:style>
    <style:style style:name="T405" style:parent-style-name="Domyślnaczcionkaakapitu" style:family="text">
      <style:text-properties style:font-name-asian="Verdana" style:font-name-complex="Verdana"/>
    </style:style>
    <style:style style:name="P406" style:parent-style-name="Standard" style:family="paragraph">
      <style:paragraph-properties style:text-autospace="none"/>
    </style:style>
    <style:style style:name="P407" style:parent-style-name="Standard" style:family="paragraph">
      <style:paragraph-properties style:text-autospace="none"/>
    </style:style>
    <style:style style:name="P408" style:parent-style-name="Standard" style:family="paragraph">
      <style:paragraph-properties style:text-autospace="none"/>
    </style:style>
    <style:style style:name="T409" style:parent-style-name="Domyślnaczcionkaakapitu" style:family="text">
      <style:text-properties style:font-name-asian="Verdana" style:font-name-complex="Verdana" fo:font-size="15pt" style:font-size-asian="15pt" style:font-size-complex="15pt"/>
    </style:style>
    <style:style style:name="P410" style:parent-style-name="Standard" style:family="paragraph">
      <style:paragraph-properties style:text-autospace="none"/>
    </style:style>
    <style:style style:name="T41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1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1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14" style:parent-style-name="Domyślnaczcionkaakapitu" style:family="text">
      <style:text-properties style:font-name-asian="Verdana" style:font-name-complex="Verdana"/>
    </style:style>
    <style:style style:name="T41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16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41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18" style:parent-style-name="Domyślnaczcionkaakapitu" style:family="text">
      <style:text-properties style:font-name-asian="Verdana" style:font-name-complex="Verdana"/>
    </style:style>
    <style:style style:name="T419" style:parent-style-name="Domyślnaczcionkaakapitu" style:family="text">
      <style:text-properties style:font-name-asian="Verdana" style:font-name-complex="Verdana"/>
    </style:style>
    <style:style style:name="T42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2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22" style:parent-style-name="Domyślnaczcionkaakapitu" style:family="text">
      <style:text-properties style:font-name-asian="Verdana" style:font-name-complex="Verdana"/>
    </style:style>
    <style:style style:name="T42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24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42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26" style:parent-style-name="Domyślnaczcionkaakapitu" style:family="text">
      <style:text-properties style:font-name-asian="Verdana" style:font-name-complex="Verdana"/>
    </style:style>
    <style:style style:name="T42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2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2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30" style:parent-style-name="Domyślnaczcionkaakapitu" style:family="text">
      <style:text-properties style:font-name-asian="Verdana" style:font-name-complex="Verdana"/>
    </style:style>
    <style:style style:name="T431" style:parent-style-name="Domyślnaczcionkaakapitu" style:family="text">
      <style:text-properties style:font-name-asian="Verdana" style:font-name-complex="Verdana"/>
    </style:style>
    <style:style style:name="P432" style:parent-style-name="Standard" style:family="paragraph">
      <style:paragraph-properties style:text-autospace="none"/>
    </style:style>
    <style:style style:name="T433" style:parent-style-name="Domyślnaczcionkaakapitu" style:family="text">
      <style:text-properties style:font-name-asian="Verdana" style:font-name-complex="Verdana"/>
    </style:style>
    <style:style style:name="T43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35" style:parent-style-name="Domyślnaczcionkaakapitu" style:family="text">
      <style:text-properties style:font-name-asian="Verdana" style:font-name-complex="Verdana"/>
    </style:style>
    <style:style style:name="P436" style:parent-style-name="Standard" style:family="paragraph">
      <style:paragraph-properties style:text-autospace="none"/>
    </style:style>
    <style:style style:name="T43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3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39" style:parent-style-name="Domyślnaczcionkaakapitu" style:family="text">
      <style:text-properties style:font-name-asian="Verdana" style:font-name-complex="Verdana"/>
    </style:style>
    <style:style style:name="T44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41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44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43" style:parent-style-name="Domyślnaczcionkaakapitu" style:family="text">
      <style:text-properties style:font-name-asian="Verdana" style:font-name-complex="Verdana"/>
    </style:style>
    <style:style style:name="T444" style:parent-style-name="Domyślnaczcionkaakapitu" style:family="text">
      <style:text-properties style:font-name-asian="Verdana" style:font-name-complex="Verdana" fo:font-style="italic" style:font-style-asian="italic" style:font-style-complex="italic"/>
    </style:style>
    <style:style style:name="T445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44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47" style:parent-style-name="Domyślnaczcionkaakapitu" style:family="text">
      <style:text-properties style:font-name-asian="Verdana" style:font-name-complex="Verdana"/>
    </style:style>
    <style:style style:name="T448" style:parent-style-name="Domyślnaczcionkaakapitu" style:family="text">
      <style:text-properties style:font-name-asian="Verdana" style:font-name-complex="Verdana"/>
    </style:style>
    <style:style style:name="P449" style:parent-style-name="Standard" style:family="paragraph">
      <style:paragraph-properties style:text-autospace="none"/>
      <style:text-properties style:font-name-asian="Verdana" style:font-name-complex="Verdana"/>
    </style:style>
    <style:style style:name="P450" style:parent-style-name="Standard" style:family="paragraph">
      <style:paragraph-properties style:text-autospace="none"/>
    </style:style>
    <style:style style:name="T451" style:parent-style-name="Domyślnaczcionkaakapitu" style:family="text">
      <style:text-properties style:font-name-asian="Verdana" style:font-name-complex="Verdana" fo:font-weight="bold" style:font-weight-asian="bold"/>
    </style:style>
    <style:style style:name="T452" style:parent-style-name="Domyślnaczcionkaakapitu" style:family="text">
      <style:text-properties style:font-weight-complex="bold"/>
    </style:style>
    <style:style style:name="T453" style:parent-style-name="Domyślnaczcionkaakapitu" style:family="text">
      <style:text-properties style:font-name-asian="Verdana" style:font-name-complex="Verdana"/>
    </style:style>
    <style:style style:name="P454" style:parent-style-name="Standard" style:family="paragraph">
      <style:paragraph-properties style:text-autospace="none"/>
      <style:text-properties style:font-name-asian="Verdana" style:font-name-complex="Verdana"/>
    </style:style>
    <style:style style:name="P455" style:parent-style-name="Standard" style:family="paragraph">
      <style:paragraph-properties style:text-autospace="none"/>
    </style:style>
    <style:style style:name="T456" style:parent-style-name="Domyślnaczcionkaakapitu" style:family="text">
      <style:text-properties style:font-name-asian="Verdana" style:font-name-complex="Verdana"/>
    </style:style>
    <style:style style:name="T457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458" style:parent-style-name="Domyślnaczcionkaakapitu" style:family="text">
      <style:text-properties style:font-name-asian="Verdana" style:font-name-complex="Verdana"/>
    </style:style>
    <style:style style:name="P459" style:parent-style-name="Standard" style:family="paragraph">
      <style:paragraph-properties style:text-autospace="none"/>
      <style:text-properties style:font-name-asian="Verdana" style:font-name-complex="Verdana"/>
    </style:style>
    <style:style style:name="P460" style:parent-style-name="Standard" style:family="paragraph">
      <style:paragraph-properties style:text-autospace="none"/>
    </style:style>
    <style:style style:name="T46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62" style:parent-style-name="Domyślnaczcionkaakapitu" style:family="text">
      <style:text-properties style:font-name-asian="Verdana" style:font-name-complex="Verdana"/>
    </style:style>
    <style:style style:name="P463" style:parent-style-name="Standard" style:family="paragraph">
      <style:paragraph-properties style:text-autospace="none"/>
      <style:text-properties style:font-name-asian="Verdana" style:font-name-complex="Verdana"/>
    </style:style>
    <style:style style:name="P464" style:parent-style-name="Standard" style:family="paragraph">
      <style:paragraph-properties style:text-autospace="none"/>
    </style:style>
    <style:style style:name="T46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66" style:parent-style-name="Domyślnaczcionkaakapitu" style:family="text">
      <style:text-properties style:font-name-asian="Verdana" style:font-name-complex="Verdana"/>
    </style:style>
    <style:style style:name="T467" style:parent-style-name="Domyślnaczcionkaakapitu" style:family="text">
      <style:text-properties style:font-name-asian="Verdana" style:font-name-complex="Verdana"/>
    </style:style>
    <style:style style:name="P468" style:parent-style-name="Standard" style:family="paragraph">
      <style:paragraph-properties style:text-autospace="none"/>
      <style:text-properties style:font-name-asian="Verdana" style:font-name-complex="Verdana"/>
    </style:style>
    <style:style style:name="P469" style:parent-style-name="Standard" style:family="paragraph">
      <style:paragraph-properties style:text-autospace="none"/>
    </style:style>
    <style:style style:name="T47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71" style:parent-style-name="Domyślnaczcionkaakapitu" style:family="text">
      <style:text-properties style:font-name-asian="Verdana" style:font-name-complex="Verdana"/>
    </style:style>
    <style:style style:name="P472" style:parent-style-name="Standard" style:family="paragraph">
      <style:paragraph-properties style:text-autospace="none"/>
      <style:text-properties style:font-name-asian="Verdana" style:font-name-complex="Verdana"/>
    </style:style>
    <style:style style:name="P473" style:parent-style-name="Standard" style:family="paragraph">
      <style:paragraph-properties style:text-autospace="none"/>
    </style:style>
    <style:style style:name="T47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75" style:parent-style-name="Domyślnaczcionkaakapitu" style:family="text">
      <style:text-properties style:font-name-asian="Verdana" style:font-name-complex="Verdana"/>
    </style:style>
    <style:style style:name="P476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477" style:parent-style-name="Standard" style:family="paragraph">
      <style:paragraph-properties style:text-autospace="none"/>
    </style:style>
    <style:style style:name="T47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79" style:parent-style-name="Domyślnaczcionkaakapitu" style:family="text">
      <style:text-properties style:font-name-asian="Verdana" style:font-name-complex="Verdana"/>
    </style:style>
    <style:style style:name="P480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481" style:parent-style-name="Standard" style:family="paragraph">
      <style:paragraph-properties style:text-autospace="none"/>
    </style:style>
    <style:style style:name="T48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83" style:parent-style-name="Domyślnaczcionkaakapitu" style:family="text">
      <style:text-properties style:font-name-asian="Verdana" style:font-name-complex="Verdana"/>
    </style:style>
    <style:style style:name="P484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485" style:parent-style-name="Standard" style:family="paragraph">
      <style:paragraph-properties style:text-autospace="none"/>
    </style:style>
    <style:style style:name="T48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87" style:parent-style-name="Domyślnaczcionkaakapitu" style:family="text">
      <style:text-properties style:font-name-asian="Verdana" style:font-name-complex="Verdana"/>
    </style:style>
    <style:style style:name="P488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489" style:parent-style-name="Standard" style:family="paragraph">
      <style:paragraph-properties style:text-autospace="none"/>
    </style:style>
    <style:style style:name="T49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91" style:parent-style-name="Domyślnaczcionkaakapitu" style:family="text">
      <style:text-properties style:font-name-asian="Verdana" style:font-name-complex="Verdana"/>
    </style:style>
    <style:style style:name="P492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493" style:parent-style-name="Standard" style:family="paragraph">
      <style:paragraph-properties style:text-autospace="none"/>
    </style:style>
    <style:style style:name="T49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95" style:parent-style-name="Domyślnaczcionkaakapitu" style:family="text">
      <style:text-properties style:font-name-asian="Verdana" style:font-name-complex="Verdana"/>
    </style:style>
    <style:style style:name="P496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497" style:parent-style-name="Standard" style:family="paragraph">
      <style:paragraph-properties style:text-autospace="none"/>
    </style:style>
    <style:style style:name="T49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499" style:parent-style-name="Domyślnaczcionkaakapitu" style:family="text">
      <style:text-properties style:font-name-asian="Verdana" style:font-name-complex="Verdana"/>
    </style:style>
    <style:style style:name="P500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501" style:parent-style-name="Standard" style:family="paragraph">
      <style:paragraph-properties style:text-autospace="none"/>
    </style:style>
    <style:style style:name="T50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03" style:parent-style-name="Domyślnaczcionkaakapitu" style:family="text">
      <style:text-properties style:font-name-asian="Verdana" style:font-name-complex="Verdana"/>
    </style:style>
    <style:style style:name="P504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505" style:parent-style-name="Standard" style:family="paragraph">
      <style:paragraph-properties style:text-autospace="none"/>
    </style:style>
    <style:style style:name="T50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07" style:parent-style-name="Domyślnaczcionkaakapitu" style:family="text">
      <style:text-properties style:font-name-asian="Verdana" style:font-name-complex="Verdana"/>
    </style:style>
    <style:style style:name="T508" style:parent-style-name="Domyślnaczcionkaakapitu" style:family="text">
      <style:text-properties style:font-name-asian="Verdana" style:font-name-complex="Verdana"/>
    </style:style>
    <style:style style:name="P509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510" style:parent-style-name="Standard" style:family="paragraph">
      <style:paragraph-properties style:text-autospace="none"/>
    </style:style>
    <style:style style:name="T51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12" style:parent-style-name="Domyślnaczcionkaakapitu" style:family="text">
      <style:text-properties style:font-name-asian="Verdana" style:font-name-complex="Verdana"/>
    </style:style>
    <style:style style:name="T513" style:parent-style-name="Domyślnaczcionkaakapitu" style:family="text">
      <style:text-properties style:font-name-asian="Verdana" style:font-name-complex="Verdana"/>
    </style:style>
    <style:style style:name="P514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515" style:parent-style-name="Standard" style:family="paragraph">
      <style:paragraph-properties style:text-autospace="none"/>
    </style:style>
    <style:style style:name="T51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17" style:parent-style-name="Domyślnaczcionkaakapitu" style:family="text">
      <style:text-properties style:font-name-asian="Verdana" style:font-name-complex="Verdana"/>
    </style:style>
    <style:style style:name="P518" style:parent-style-name="Standard" style:family="paragraph">
      <style:paragraph-properties style:text-autospace="none"/>
      <style:text-properties style:font-name-asian="Verdana" style:font-name-complex="Verdana"/>
    </style:style>
    <style:style style:name="P519" style:parent-style-name="Standard" style:family="paragraph">
      <style:paragraph-properties style:text-autospace="none"/>
    </style:style>
    <style:style style:name="T520" style:parent-style-name="Domyślnaczcionkaakapitu" style:family="text">
      <style:text-properties style:font-name-asian="Verdana" style:font-name-complex="Verdana" fo:font-weight="bold" style:font-weight-asian="bold"/>
    </style:style>
    <style:style style:name="T521" style:parent-style-name="Domyślnaczcionkaakapitu" style:family="text">
      <style:text-properties style:font-weight-complex="bold"/>
    </style:style>
    <style:style style:name="T522" style:parent-style-name="Domyślnaczcionkaakapitu" style:family="text">
      <style:text-properties style:font-name-asian="Verdana" style:font-name-complex="Verdana"/>
    </style:style>
    <style:style style:name="T523" style:parent-style-name="Domyślnaczcionkaakapitu" style:family="text">
      <style:text-properties style:font-name-asian="Verdana" style:font-name-complex="Verdana"/>
    </style:style>
    <style:style style:name="P524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525" style:parent-style-name="Standard" style:family="paragraph">
      <style:paragraph-properties style:text-autospace="none" fo:text-align="center"/>
      <style:text-properties style:font-name-asian="Verdana" style:font-name-complex="Verdana" fo:font-weight="bold" style:font-weight-asian="bold" style:font-weight-complex="bold"/>
    </style:style>
    <style:style style:name="P526" style:parent-style-name="Standard" style:family="paragraph">
      <style:paragraph-properties style:text-autospace="none"/>
    </style:style>
    <style:style style:name="T52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28" style:parent-style-name="Domyślnaczcionkaakapitu" style:family="text">
      <style:text-properties style:font-name-asian="Verdana" style:font-name-complex="Verdana"/>
    </style:style>
    <style:style style:name="T529" style:parent-style-name="Domyślnaczcionkaakapitu" style:family="text">
      <style:text-properties style:font-name-asian="Verdana" style:font-name-complex="Verdana" fo:font-size="15pt" style:font-size-asian="15pt" style:font-size-complex="15pt"/>
    </style:style>
    <style:style style:name="P530" style:parent-style-name="Standard" style:family="paragraph">
      <style:paragraph-properties style:text-autospace="none" fo:text-align="center"/>
    </style:style>
    <style:style style:name="P531" style:parent-style-name="Textbody" style:family="paragraph">
      <style:paragraph-properties style:text-autospace="none"/>
    </style:style>
    <style:style style:name="T532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533" style:parent-style-name="Domyślnaczcionkaakapitu" style:family="text">
      <style:text-properties style:font-name-asian="Verdana" style:font-name-complex="Verdana"/>
    </style:style>
    <style:style style:name="P534" style:parent-style-name="Textbody" style:family="paragraph">
      <style:paragraph-properties style:text-autospace="none"/>
    </style:style>
    <style:style style:name="T53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3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37" style:parent-style-name="Domyślnaczcionkaakapitu" style:family="text">
      <style:text-properties style:font-name-asian="Verdana" style:font-name-complex="Verdana"/>
    </style:style>
    <style:style style:name="T538" style:parent-style-name="Domyślnaczcionkaakapitu" style:family="text">
      <style:text-properties style:font-name-asian="Verdana" style:font-name-complex="Verdana" fo:font-style="italic" style:font-style-asian="italic" style:font-style-complex="italic"/>
    </style:style>
    <style:style style:name="T539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540" style:parent-style-name="Textbody" style:family="paragraph">
      <style:paragraph-properties style:text-autospace="none"/>
    </style:style>
    <style:style style:name="T541" style:parent-style-name="Domyślnaczcionkaakapitu" style:family="text">
      <style:text-properties style:font-name-asian="Verdana" style:font-name-complex="Verdana"/>
    </style:style>
    <style:style style:name="T542" style:parent-style-name="Domyślnaczcionkaakapitu" style:family="text">
      <style:text-properties style:font-name-asian="Verdana" style:font-name-complex="Verdana" fo:font-weight="bold" style:font-weight-asian="bold"/>
    </style:style>
    <style:style style:name="T543" style:parent-style-name="Domyślnaczcionkaakapitu" style:family="text">
      <style:text-properties style:font-name-asian="Verdana" style:font-name-complex="Verdana"/>
    </style:style>
    <style:style style:name="P544" style:parent-style-name="Standard" style:family="paragraph">
      <style:paragraph-properties style:text-autospace="none"/>
    </style:style>
    <style:style style:name="T545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546" style:parent-style-name="Standard" style:family="paragraph">
      <style:paragraph-properties style:text-autospace="none"/>
      <style:text-properties style:font-name-asian="Verdana" style:font-name-complex="Verdana"/>
    </style:style>
    <style:style style:name="P547" style:parent-style-name="Textbody" style:family="paragraph">
      <style:paragraph-properties style:text-autospace="none"/>
    </style:style>
    <style:style style:name="T54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4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50" style:parent-style-name="Domyślnaczcionkaakapitu" style:family="text">
      <style:text-properties style:font-name-asian="Verdana" style:font-name-complex="Verdana"/>
    </style:style>
    <style:style style:name="T551" style:parent-style-name="Domyślnaczcionkaakapitu" style:family="text">
      <style:text-properties style:font-name-asian="Verdana" style:font-name-complex="Verdana"/>
    </style:style>
    <style:style style:name="P552" style:parent-style-name="Textbody" style:family="paragraph">
      <style:paragraph-properties style:text-autospace="none"/>
    </style:style>
    <style:style style:name="T553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54" style:parent-style-name="Domyślnaczcionkaakapitu" style:family="text">
      <style:text-properties style:font-name-asian="Verdana" style:font-name-complex="Verdana"/>
    </style:style>
    <style:style style:name="T555" style:parent-style-name="Domyślnaczcionkaakapitu" style:family="text">
      <style:text-properties style:font-name-asian="Verdana" style:font-name-complex="Verdana"/>
    </style:style>
    <style:style style:name="P556" style:parent-style-name="Textbody" style:family="paragraph">
      <style:paragraph-properties style:text-autospace="none"/>
    </style:style>
    <style:style style:name="T55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58" style:parent-style-name="Domyślnaczcionkaakapitu" style:family="text">
      <style:text-properties style:font-name-asian="Verdana" style:font-name-complex="Verdana"/>
    </style:style>
    <style:style style:name="T559" style:parent-style-name="Domyślnaczcionkaakapitu" style:family="text">
      <style:text-properties style:font-name-asian="Verdana" style:font-name-complex="Verdana"/>
    </style:style>
    <style:style style:name="T560" style:parent-style-name="Domyślnaczcionkaakapitu" style:family="text">
      <style:text-properties style:font-name-asian="Verdana" style:font-name-complex="Verdana"/>
    </style:style>
    <style:style style:name="P561" style:parent-style-name="Textbody" style:family="paragraph">
      <style:paragraph-properties style:text-autospace="none"/>
    </style:style>
    <style:style style:name="T56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63" style:parent-style-name="Domyślnaczcionkaakapitu" style:family="text">
      <style:text-properties style:font-name-asian="Verdana" style:font-name-complex="Verdana"/>
    </style:style>
    <style:style style:name="T564" style:parent-style-name="Domyślnaczcionkaakapitu" style:family="text">
      <style:text-properties style:font-name-asian="Verdana" style:font-name-complex="Verdana"/>
    </style:style>
    <style:style style:name="P565" style:parent-style-name="Textbody" style:family="paragraph">
      <style:paragraph-properties style:text-autospace="none"/>
    </style:style>
    <style:style style:name="T56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67" style:parent-style-name="Domyślnaczcionkaakapitu" style:family="text">
      <style:text-properties style:font-name-asian="Verdana" style:font-name-complex="Verdana"/>
    </style:style>
    <style:style style:name="P568" style:parent-style-name="Textbody" style:family="paragraph">
      <style:paragraph-properties style:text-autospace="none"/>
    </style:style>
    <style:style style:name="T569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70" style:parent-style-name="Domyślnaczcionkaakapitu" style:family="text">
      <style:text-properties style:font-name-asian="Verdana" style:font-name-complex="Verdana"/>
    </style:style>
    <style:style style:name="P571" style:parent-style-name="Textbody" style:family="paragraph">
      <style:paragraph-properties style:text-autospace="none"/>
    </style:style>
    <style:style style:name="P572" style:parent-style-name="Textbody" style:family="paragraph">
      <style:paragraph-properties style:text-autospace="none"/>
    </style:style>
    <style:style style:name="T573" style:parent-style-name="Domyślnaczcionkaakapitu" style:family="text">
      <style:text-properties fo:font-weight="bold" style:font-weight-asian="bold" style:font-weight-complex="bold"/>
    </style:style>
    <style:style style:name="P574" style:parent-style-name="Textbody" style:family="paragraph">
      <style:paragraph-properties style:text-autospace="none"/>
    </style:style>
    <style:style style:name="P575" style:parent-style-name="Textbody" style:family="paragraph">
      <style:paragraph-properties style:text-autospace="none"/>
    </style:style>
    <style:style style:name="P576" style:parent-style-name="Textbody" style:family="paragraph">
      <style:paragraph-properties style:text-autospace="none"/>
    </style:style>
    <style:style style:name="P577" style:parent-style-name="Textbody" style:family="paragraph">
      <style:paragraph-properties style:text-autospace="none"/>
    </style:style>
    <style:style style:name="P578" style:parent-style-name="Textbody" style:family="paragraph">
      <style:paragraph-properties style:text-autospace="none"/>
    </style:style>
    <style:style style:name="P579" style:parent-style-name="Textbody" style:family="paragraph">
      <style:paragraph-properties style:text-autospace="none"/>
    </style:style>
    <style:style style:name="P580" style:parent-style-name="Textbody" style:family="paragraph">
      <style:paragraph-properties style:text-autospace="none"/>
    </style:style>
    <style:style style:name="P581" style:parent-style-name="Textbody" style:family="paragraph">
      <style:paragraph-properties style:text-autospace="none"/>
    </style:style>
    <style:style style:name="P582" style:parent-style-name="Textbody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3" style:parent-style-name="Textbody" style:family="paragraph">
      <style:paragraph-properties style:text-autospace="none"/>
    </style:style>
    <style:style style:name="T58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style:text-autospace="none"/>
      <style:text-properties fo:font-style="italic" style:font-style-asian="italic" style:font-style-complex="italic"/>
    </style:style>
    <style:style style:name="P587" style:parent-style-name="Textbody" style:family="paragraph">
      <style:paragraph-properties style:text-autospace="none"/>
      <style:text-properties fo:font-style="italic" style:font-style-asian="italic" style:font-style-complex="italic"/>
    </style:style>
    <style:style style:name="P588" style:parent-style-name="Textbody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" style:parent-style-name="Textbody" style:family="paragraph">
      <style:paragraph-properties style:text-autospace="none" fo:text-align="center"/>
      <style:text-properties style:font-name-asian="Verdana" style:font-name-complex="Verdana" fo:font-weight="bold" style:font-weight-asian="bold" style:font-weight-complex="bold"/>
    </style:style>
    <style:style style:name="P590" style:parent-style-name="Textbody" style:family="paragraph">
      <style:paragraph-properties style:text-autospace="none" fo:text-align="center"/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591" style:parent-style-name="Standard" style:family="paragraph">
      <style:paragraph-properties style:text-autospace="none"/>
    </style:style>
    <style:style style:name="T59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93" style:parent-style-name="Domyślnaczcionkaakapitu" style:family="text">
      <style:text-properties style:font-name-asian="Verdana" style:font-name-complex="Verdana"/>
    </style:style>
    <style:style style:name="T594" style:parent-style-name="Domyślnaczcionkaakapitu" style:family="text">
      <style:text-properties style:font-name-asian="Verdana" style:font-name-complex="Verdana"/>
    </style:style>
    <style:style style:name="P595" style:parent-style-name="Standard" style:family="paragraph">
      <style:paragraph-properties style:text-autospace="none"/>
    </style:style>
    <style:style style:name="T596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59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598" style:parent-style-name="Domyślnaczcionkaakapitu" style:family="text">
      <style:text-properties style:font-name-asian="Verdana" style:font-name-complex="Verdana"/>
    </style:style>
    <style:style style:name="T599" style:parent-style-name="Domyślnaczcionkaakapitu" style:family="text">
      <style:text-properties style:font-name-asian="Verdana" style:font-name-complex="Verdana"/>
    </style:style>
    <style:style style:name="P600" style:parent-style-name="Standard" style:family="paragraph">
      <style:paragraph-properties style:text-autospace="none"/>
      <style:text-properties style:font-name-asian="Verdana" style:font-name-complex="Verdana"/>
    </style:style>
    <style:style style:name="P601" style:parent-style-name="Standard" style:family="paragraph">
      <style:paragraph-properties style:text-autospace="none"/>
    </style:style>
    <style:style style:name="T60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03" style:parent-style-name="Domyślnaczcionkaakapitu" style:family="text">
      <style:text-properties style:font-name-asian="Verdana" style:font-name-complex="Verdana"/>
    </style:style>
    <style:style style:name="P604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605" style:parent-style-name="Standard" style:family="paragraph">
      <style:paragraph-properties style:text-autospace="none"/>
    </style:style>
    <style:style style:name="T60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07" style:parent-style-name="Domyślnaczcionkaakapitu" style:family="text">
      <style:text-properties style:font-name-asian="Verdana" style:font-name-complex="Verdana"/>
    </style:style>
    <style:style style:name="P608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609" style:parent-style-name="Standard" style:family="paragraph">
      <style:paragraph-properties style:text-autospace="none"/>
    </style:style>
    <style:style style:name="T61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11" style:parent-style-name="Domyślnaczcionkaakapitu" style:family="text">
      <style:text-properties style:font-name-asian="Verdana" style:font-name-complex="Verdana"/>
    </style:style>
    <style:style style:name="P612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613" style:parent-style-name="Standard" style:family="paragraph">
      <style:paragraph-properties style:text-autospace="none"/>
    </style:style>
    <style:style style:name="T614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15" style:parent-style-name="Domyślnaczcionkaakapitu" style:family="text">
      <style:text-properties style:font-name-asian="Verdana" style:font-name-complex="Verdana"/>
    </style:style>
    <style:style style:name="P616" style:parent-style-name="Standard" style:family="paragraph">
      <style:paragraph-properties style:text-autospace="none"/>
    </style:style>
    <style:style style:name="T617" style:parent-style-name="Domyślnaczcionkaakapitu" style:family="text">
      <style:text-properties style:font-name-asian="Verdana" style:font-name-complex="Verdana"/>
    </style:style>
    <style:style style:name="T618" style:parent-style-name="Domyślnaczcionkaakapitu" style:family="text">
      <style:text-properties style:font-name-asian="Verdana" style:font-name-complex="Verdana"/>
    </style:style>
    <style:style style:name="P619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620" style:parent-style-name="Standard" style:family="paragraph">
      <style:paragraph-properties style:text-autospace="none"/>
    </style:style>
    <style:style style:name="T62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22" style:parent-style-name="Domyślnaczcionkaakapitu" style:family="text">
      <style:text-properties style:font-name-asian="Verdana" style:font-name-complex="Verdana"/>
    </style:style>
    <style:style style:name="P623" style:parent-style-name="Standard" style:family="paragraph">
      <style:paragraph-properties style:text-autospace="none"/>
      <style:text-properties style:font-name-asian="Verdana" style:font-name-complex="Verdana"/>
    </style:style>
    <style:style style:name="P624" style:parent-style-name="Standard" style:family="paragraph">
      <style:paragraph-properties style:text-autospace="none"/>
    </style:style>
    <style:style style:name="T625" style:parent-style-name="Domyślnaczcionkaakapitu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626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627" style:parent-style-name="Standard" style:family="paragraph">
      <style:paragraph-properties style:text-autospace="none"/>
    </style:style>
    <style:style style:name="T628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29" style:parent-style-name="Domyślnaczcionkaakapitu" style:family="text">
      <style:text-properties style:font-name-asian="Verdana" style:font-name-complex="Verdana"/>
    </style:style>
    <style:style style:name="P630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631" style:parent-style-name="Standard" style:family="paragraph">
      <style:paragraph-properties style:text-autospace="none"/>
    </style:style>
    <style:style style:name="T632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33" style:parent-style-name="Domyślnaczcionkaakapitu" style:family="text">
      <style:text-properties style:font-name-asian="Verdana" style:font-name-complex="Verdana"/>
    </style:style>
    <style:style style:name="P634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635" style:parent-style-name="Standard" style:family="paragraph">
      <style:paragraph-properties style:text-autospace="none"/>
    </style:style>
    <style:style style:name="T63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37" style:parent-style-name="Domyślnaczcionkaakapitu" style:family="text">
      <style:text-properties style:font-name-asian="Verdana" style:font-name-complex="Verdana"/>
    </style:style>
    <style:style style:name="T638" style:parent-style-name="Domyślnaczcionkaakapitu" style:family="text">
      <style:text-properties style:font-name-asian="Verdana" style:font-name-complex="Verdana"/>
    </style:style>
    <style:style style:name="P639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640" style:parent-style-name="Standard" style:family="paragraph">
      <style:paragraph-properties style:text-autospace="none"/>
    </style:style>
    <style:style style:name="T641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42" style:parent-style-name="Domyślnaczcionkaakapitu" style:family="text">
      <style:text-properties style:font-name-asian="Verdana" style:font-name-complex="Verdana"/>
    </style:style>
    <style:style style:name="P643" style:parent-style-name="Standard" style:family="paragraph">
      <style:paragraph-properties style:text-autospace="none"/>
      <style:text-properties style:font-name-asian="Verdana" style:font-name-complex="Verdana" fo:font-weight="bold" style:font-weight-asian="bold" style:font-weight-complex="bold"/>
    </style:style>
    <style:style style:name="P644" style:parent-style-name="Standard" style:family="paragraph">
      <style:paragraph-properties style:text-autospace="none"/>
    </style:style>
    <style:style style:name="T645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46" style:parent-style-name="Domyślnaczcionkaakapitu" style:family="text">
      <style:text-properties style:font-name-asian="Verdana" style:font-name-complex="Verdana"/>
    </style:style>
    <style:style style:name="T647" style:parent-style-name="Domyślnaczcionkaakapitu" style:family="text">
      <style:text-properties style:font-name-asian="Verdana" style:font-name-complex="Verdana"/>
    </style:style>
    <style:style style:name="P648" style:parent-style-name="Standard" style:family="paragraph">
      <style:paragraph-properties style:text-autospace="none"/>
      <style:text-properties style:font-name-asian="Verdana" style:font-name-complex="Verdana"/>
    </style:style>
    <style:style style:name="P649" style:parent-style-name="Standard" style:family="paragraph">
      <style:paragraph-properties style:text-autospace="none"/>
    </style:style>
    <style:style style:name="T650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651" style:parent-style-name="Domyślnaczcionkaakapitu" style:family="text">
      <style:text-properties style:font-name-asian="Verdana" style:font-name-complex="Verdana"/>
    </style:style>
    <style:style style:name="P652" style:parent-style-name="Standard" style:family="paragraph">
      <style:paragraph-properties style:text-autospace="none"/>
      <style:text-properties style:font-name-asian="Verdana" style:font-name-complex="Verdana"/>
    </style:style>
    <style:style style:name="P653" style:parent-style-name="Standard" style:family="paragraph">
      <style:paragraph-properties style:text-autospace="none"/>
    </style:style>
    <style:style style:name="T654" style:parent-style-name="Domyślnaczcionkaakapitu" style:family="text">
      <style:text-properties style:font-name-asian="Verdana" style:font-name-complex="Verdana" fo:font-size="15pt" style:font-size-asian="15pt" style:font-size-complex="15pt"/>
    </style:style>
    <style:style style:name="P655" style:parent-style-name="Standard" style:family="paragraph">
      <style:paragraph-properties style:text-autospace="none"/>
    </style:style>
    <style:style style:name="P656" style:parent-style-name="Standard" style:family="paragraph">
      <style:paragraph-properties style:text-autospace="none"/>
    </style:style>
    <style:style style:name="T657" style:parent-style-name="Domyślnaczcionkaakapitu" style:family="text">
      <style:text-properties style:font-name-asian="Verdana" style:font-name-complex="Verdan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58" style:parent-style-name="Standard" style:family="paragraph">
      <style:paragraph-properties style:text-autospace="none"/>
    </style:style>
    <style:style style:name="P659" style:parent-style-name="Standard" style:family="paragraph">
      <style:paragraph-properties style:text-autospace="none"/>
    </style:style>
    <style:style style:name="P660" style:parent-style-name="Standard" style:family="paragraph">
      <style:paragraph-properties style:text-autospace="none"/>
    </style:style>
    <style:style style:name="T661" style:parent-style-name="Domyślnaczcionkaakapitu" style:family="text">
      <style:text-properties style:font-name-asian="Verdana" style:font-name-complex="Verdana" fo:font-size="15pt" style:font-size-asian="15pt" style:font-size-complex="15pt"/>
    </style:style>
    <style:style style:name="P662" style:parent-style-name="Standard" style:family="paragraph">
      <style:paragraph-properties style:text-autospace="none"/>
    </style:style>
    <style:style style:name="T663" style:parent-style-name="Domyślnaczcionkaakapitu" style:family="text">
      <style:text-properties style:font-name-asian="Verdana" style:font-name-complex="Verdana" fo:font-size="15pt" style:font-size-asian="15pt" style:font-size-complex="15pt"/>
    </style:style>
    <style:style style:name="T664" style:parent-style-name="Domyślnaczcionkaakapitu" style:family="text">
      <style:text-properties style:font-name-asian="Verdana" style:font-name-complex="Verdana" fo:font-size="15pt" style:font-size-asian="15pt" style:font-size-complex="15pt"/>
    </style:style>
    <style:style style:name="P665" style:parent-style-name="Standard" style:family="paragraph">
      <style:paragraph-properties style:text-autospace="none"/>
    </style:style>
    <style:style style:name="T666" style:parent-style-name="Domyślnaczcionkaakapitu" style:family="text">
      <style:text-properties style:font-name-asian="Verdana" style:font-name-complex="Verdana"/>
    </style:style>
    <style:style style:name="T667" style:parent-style-name="Domyślnaczcionkaakapitu" style:family="text">
      <style:text-properties style:font-name-asian="Verdana" style:font-name-complex="Verdana"/>
    </style:style>
    <style:style style:name="P668" style:parent-style-name="Standard" style:family="paragraph">
      <style:paragraph-properties style:text-autospace="none"/>
    </style:style>
    <style:style style:name="T669" style:parent-style-name="Domyślnaczcionkaakapitu" style:family="text">
      <style:text-properties style:font-name-asian="Verdana" style:font-name-complex="Verdana"/>
    </style:style>
    <style:style style:name="P670" style:parent-style-name="Standard" style:family="paragraph">
      <style:paragraph-properties style:text-autospace="none"/>
      <style:text-properties style:font-name-asian="Verdana" style:font-name-complex="Verdana"/>
    </style:style>
    <style:style style:name="P671" style:parent-style-name="Standard" style:family="paragraph">
      <style:paragraph-properties style:text-autospace="none"/>
      <style:text-properties style:font-name-asian="Verdana" style:font-name-complex="Verdana"/>
    </style:style>
    <style:style style:name="P672" style:parent-style-name="Standard" style:family="paragraph">
      <style:paragraph-properties style:text-autospace="none"/>
      <style:text-properties style:font-name-asian="Verdana" style:font-name-complex="Verdana"/>
    </style:style>
    <style:style style:name="P673" style:parent-style-name="Standard" style:family="paragraph">
      <style:paragraph-properties style:text-autospace="none"/>
      <style:text-properties style:font-name-asian="Verdana" style:font-name-complex="Verdana"/>
    </style:style>
    <style:style style:name="P674" style:parent-style-name="Standard" style:family="paragraph">
      <style:paragraph-properties style:text-autospace="none"/>
      <style:text-properties style:font-name-asian="Verdana" style:font-name-complex="Verdana"/>
    </style:style>
  </office:automatic-styles>
  <office:body>
    <office:text text:use-soft-page-breaks="true">
      <text:p text:style-name="P1">SCENARIUSZ AKADEMII Z OKAZJI ŚWIĄT BOŻEGO NARODZENIA</text:p>
      <text:p text:style-name="P2">Opowieść wigilijna</text:p>
      <text:p text:style-name="P3">Sztuka napisana w oparciu o treść słuchowiska Teatru Polskiego Radia pt. „Opowieść wigilijna” wg powieści K.<text:s/>Dickensa</text:p>
      <text:p text:style-name="P4"><text:span text:style-name="T5">(</text:span><text:a xlink:href="https://www.polskieradio.pl/17/1036/Audio/363089,Opowiesc-Wigilijna-Karol-Dickens" office:target-frame-name="_top" xlink:show="replace"><text:span text:style-name="T6">https://www.polskieradio.pl/17/1036/Audio/363089,Opowiesc-Wigilijna-Karol-Dickens</text:span></text:a><text:span text:style-name="T7">).</text:span></text:p>
      <text:p text:style-name="P8">W pracy zostały wykorzystane cytaty pochodzące z Biblii, książki Phila Bosmansa pt. „Żyć każdym dniem, czyli jak znaleźć wielką radość w małych rzeczach” oraz słowa kolęd i pastorałek – wyboru dokona Karolina Trusiewicz. <text:s text:c="2"/></text:p>
      <text:p text:style-name="P9">SCENA I</text:p>
      <text:p text:style-name="P10"><text:span text:style-name="T11">(Przy biurku siedzą Scrooge i buchalter – Bob Cratchit. Dzwoni telefon. Scrooge podnosi</text:span><text:span text:style-name="T12"><text:s/>słuchawkę.)</text:span></text:p>
      <text:p text:style-name="P13"><text:span text:style-name="T14">SCROOGE:</text:span><text:span text:style-name="T15"><text:s/>Co? Jakie święta? Jakie życzenia? Dajcie mi wszyscy spokój!</text:span></text:p>
      <text:p text:style-name="P16"><text:span text:style-name="T17">(Wchodzi Siostrzeniec Scrooge`a.)</text:span></text:p>
      <text:p text:style-name="P18"><text:span text:style-name="T19">SIOSTRZENIEC:<text:s/></text:span><text:span text:style-name="T20">Wesołych Świąt, wuju!</text:span></text:p>
      <text:p text:style-name="P21"><text:span text:style-name="T22">SCROOGE:</text:span><text:span text:style-name="T23"><text:s/>Aaa – brednie!</text:span></text:p>
      <text:p text:style-name="P24"><text:span text:style-name="T25">SIOSTRZENIEC:</text:span><text:span text:style-name="T26"><text:s/>Święta Bożego Narodzenia, wujaszku, to nie brednie. Jest to najpię</text:span><text:span text:style-name="T27">kniejszy</text:span><text:s/>czas w roku – pełen radości, ciepła, życzliwości, dobroci i przebaczenia.<text:s/><text:line-break/><text:span text:style-name="T28">SCROOGE:<text:s/></text:span>Święta – to czas stracony! Nie znoszę świąt!<text:s/><text:line-break/><text:span text:style-name="T29">SIOSTRZENIEC:</text:span><text:s/>Wujaszku, co ty mówisz?<text:s/><text:line-break/><text:span text:style-name="T30">SCROOGE:</text:span><text:s/>Przejdźmy lepiej do rzeczy. Powiedz mi, po co przyszedłeś?</text:p>
      <text:p text:style-name="P31"><text:span text:style-name="T32">SIOSTRZENI</text:span><text:span text:style-name="T33">EC:</text:span><text:s/>Tak się właśnie składa, że chciałem zaprosić cię do nas jutro na Wigilię, byśmy mogli wspólnie przeżywać dzień przyjścia naszego Pana.<text:s/><text:line-break/><text:span text:style-name="T34">SCROOGE:<text:s/></text:span>Strata czasu. Zostaw mnie lepiej w spokoju! Idź już sobie! Jestem zajęty!</text:p>
      <text:p text:style-name="P35"><text:span text:style-name="T36">SIOSTRZENIEC:</text:span><text:span text:style-name="T37"><text:s/>Boli mnie twoja zac</text:span><text:span text:style-name="T38">iętość, wuju! Mimo wszystko, mam nadzieję, że do jutra zmienisz zdanie i zaszczycisz nas swoją obecnością. Zatem do zobaczenia!</text:span></text:p>
      <text:p text:style-name="P39"><text:span text:style-name="T40">SCROOGE:</text:span><text:span text:style-name="T41"><text:s/>(</text:span><text:span text:style-name="T42">Surowo.</text:span><text:span text:style-name="T43">)</text:span><text:span text:style-name="T44"><text:s/>Nie liczyłbym na to. Żegnam!</text:span></text:p>
      <text:p text:style-name="P45">SCENA II</text:p>
      <text:p text:style-name="P46"><text:span text:style-name="T47">(</text:span><text:span text:style-name="T48">Przybycie dwóch mężczyzn. Słychać pukanie do drzwi.</text:span><text:span text:style-name="T49">)</text:span></text:p>
      <text:p text:style-name="P50"><text:span text:style-name="T51">SCROOGE:<text:s/></text:span><text:span text:style-name="T52">Kogo<text:s/></text:span><text:span text:style-name="T53">znów tu niesie?</text:span><text:span text:style-name="T54"><text:line-break/></text:span><text:span text:style-name="T55">MĘŻCZYZNA I:<text:s/></text:span><text:span text:style-name="T56">Dzień dobry!</text:span><text:span text:style-name="T57"><text:s/></text:span>Dom handlowy: „ Scrooge i Marley”?</text:p>
      <text:p text:style-name="P58"><text:span text:style-name="T59">SCROOGE:<text:s/></text:span><text:span text:style-name="T60">Tak.</text:span></text:p>
      <text:p text:style-name="P61"><text:span text:style-name="T62">MĘŻCZYZNA I:<text:s/></text:span><text:span text:style-name="T63">Mam przyjemność z panem Scroogem czy Marleyem?</text:span><text:span text:style-name="T64"><text:line-break/></text:span><text:span text:style-name="T65">SCROOGE:<text:s/></text:span><text:span text:style-name="T66">Pan Marley nie żyje od siedmiu lat!</text:span><text:span text:style-name="T67"><text:s/></text:span><text:span text:style-name="T68">(Niegrzeczne odburknięcie.)</text:span><text:span text:style-name="T69"><text:line-break/></text:span><text:span text:style-name="T70">MĘŻCZYZNA II:<text:s/></text:span><text:span text:style-name="T71">Bardzo nam przykro</text:span><text:span text:style-name="T72">.</text:span></text:p>
      <text:soft-page-break/>
      <text:p text:style-name="P73"><text:span text:style-name="T74">SCROOGE:<text:s/></text:span><text:span text:style-name="T75">Nie mam całego dnia. Czego, panowie, chcecie?</text:span></text:p>
      <text:p text:style-name="P76"><text:span text:style-name="T77">MĘŻCZYZNA II:<text:s/></text:span><text:span text:style-name="T78">Czy nie zechciałby pan wesprzeć finansowo naszej fundacji na rzecz potrzebujących?</text:span></text:p>
      <text:p text:style-name="P79"><text:span text:style-name="T80">SCROOGE:<text:s/></text:span><text:span text:style-name="T81">A skąd wam to przyszło do głowy?</text:span></text:p>
      <text:p text:style-name="P82"><text:span text:style-name="T83">MĘŻCZYZNA I:</text:span><text:span text:style-name="T84"><text:s/>W czasie świąt powinniśmy bardziej niż kiedykol</text:span><text:span text:style-name="T85">wiek myśleć o biednych</text:span></text:p>
      <text:p text:style-name="P86"><text:span text:style-name="T87">i samotnych. Tysiącom ludzi brakuje środków do życia.</text:span><text:span text:style-name="T88"><text:line-break/></text:span><text:span text:style-name="T89">SCROOGE:<text:s/></text:span><text:span text:style-name="T90">Życzę sobie, aby zostawiono mnie w spokoju! Nie stać mnie na fundowanie przyjemności innym. Od tego są przytułki!</text:span><text:span text:style-name="T91"><text:line-break/></text:span><text:span text:style-name="T92">MĘŻCZYZNA II:<text:s/></text:span><text:span text:style-name="T93">Przytułki? One są przepełnione. Bez pański</text:span><text:span text:style-name="T94">ej pomocy wielu ludzi może umrzeć z głodu.</text:span><text:span text:style-name="T95"><text:line-break/></text:span><text:span text:style-name="T96">SCROOGE:<text:s/></text:span><text:span text:style-name="T97">Niech więc umierają! Przynajmniej nie będzie nadmiaru ludzi na świecie. Żegnam!!!<text:s/></text:span><text:span text:style-name="T98">(Mężczyźni wzruszają ramionami i odchodzą.)</text:span></text:p>
      <text:p text:style-name="P99"><text:span text:style-name="T100">(Scrooge wstaje z krzesła.)</text:span></text:p>
      <text:p text:style-name="P101"/>
      <text:p text:style-name="P102"><text:span text:style-name="T103">SCROOGE:<text:s/></text:span><text:span text:style-name="T104">No, dosyć pracy na dzisiaj.</text:span><text:span text:style-name="T105">(Mówi do swoj</text:span><text:span text:style-name="T106">ego pracownika)</text:span><text:span text:style-name="T107"><text:s/>Czas do domu.</text:span><text:span text:style-name="T108"><text:s/></text:span><text:span text:style-name="T109">Bob, możesz już iść.</text:span></text:p>
      <text:p text:style-name="P110"><text:span text:style-name="T111">BOB:</text:span><text:span text:style-name="T112"><text:s/>Dziękuję, panie Ebenezerze. Wesołych świąt!</text:span></text:p>
      <text:p text:style-name="P113"><text:span text:style-name="T114">(Wychodzą. Na ulicy śpiewają kolędnicy. Występ kl.1-3.)</text:span></text:p>
      <text:p text:style-name="P115"><text:span text:style-name="T116">„Wśród nocnej ciszy”</text:span></text:p>
      <text:p text:style-name="P117">SCENA III</text:p>
      <text:p text:style-name="P118"><text:span text:style-name="T119">(Scrooge powraca do domu i kładzie się na łóżku.)</text:span></text:p>
      <text:p text:style-name="P120"><text:span text:style-name="T121">SCROOGE:<text:s/></text:span><text:span text:style-name="T122">Ach, to by</text:span><text:span text:style-name="T123">ł ciężki dzień! Chciałbym jak najszybciej o nim zapomnieć.<text:s/></text:span><text:span text:style-name="T124">(Zasypia.)</text:span></text:p>
      <text:p text:style-name="P125"><text:span text:style-name="T126">SCROOGE:</text:span><text:span text:style-name="T127"><text:s/></text:span><text:span text:style-name="T128">(Słychać trzask. Ebenezer budzi się wystraszony.)<text:s/></text:span><text:span text:style-name="T129">Aaa! Co to ma znaczyć? Kim jesteś i czego ode mnie chcesz?</text:span><text:span text:style-name="T130"><text:line-break/></text:span></text:p>
      <text:p text:style-name="Textbody"><text:span text:style-name="T131">ANIOŁ:<text:s/></text:span>Nie bój się. Jestem Aniołem.<text:span text:style-name="T132"><text:s/></text:span>Przysyła mnie Pan, po to, abym<text:s/>pomógł ci odnaleźć drogę do prawdziwego życia.</text:p>
      <text:p text:style-name="Textbody">Czas, abyś przypomniał sobie dni twojej młodości. Powstań i chodź ze mną.</text:p>
      <text:p text:style-name="P133">Wyświetlony slajd:</text:p>
      <text:p text:style-name="P134">„Albowiem Bóg nie posłał swego Syna na świat po to, aby świat potępił, ale po to, by świat został przez Niego zbawiony.”(J 3, 17)</text:p>
      <text:p text:style-name="Textbody"><text:span text:style-name="T135">SCROOGE:</text:span><text:s/>Co? Dokąd idziemy?</text:p>
      <text:p text:style-name="Textbody"><text:span text:style-name="T136">ANIOŁ:</text:span><text:s/>Wstań i pójdź ze mną. Pokażę ci twoją przeszłość.</text:p>
      <text:p text:style-name="Textbody"><text:span text:style-name="T137">(Idą razem w stronę publiczności, wracają, oglądają to, co dzieje się na scenie.)</text:span></text:p>
      <text:p text:style-name="Textbody"><text:span text:style-name="T138">SCROOGE:</text:span><text:span text:style-name="T139"><text:s/></text:span>Ojej!</text:p>
      <text:p text:style-name="Textbody"><text:span text:style-name="T140">ANIOŁ:<text:s/></text:span>Poznajesz to miejsce?</text:p>
      <text:p text:style-name="Textbody"><text:span text:style-name="T141">SCROOGE:<text:s/></text:span>Czy poznaję? Tu<text:s/>spędziłem chłopięce lata. To moja szkoła.</text:p>
      <text:p text:style-name="Textbody"><text:span text:style-name="T142">(Na scenie siedzi chłopiec ze spuszczoną głową, po czym podbiega do niego dziewczynka.)</text:span></text:p>
      <text:soft-page-break/>
      <text:p text:style-name="Textbody"><text:span text:style-name="T143">FANNY:<text:s/></text:span>Wesołych świąt! Wesołych świąt!</text:p>
      <text:p text:style-name="Textbody"><text:span text:style-name="T144">SCROOGE:</text:span><text:s/>Fanny, Fanny, Fanny!!! Nie słyszy mnie. Dlaczego mnie nie słyszy?</text:p>
      <text:p text:style-name="Textbody"><text:span text:style-name="T145">ANIOŁ:<text:s/></text:span>To są<text:s/>tylko cienie przeszłości. Obrazy pamięci ludzi, którzy byli obecni w twoim życiu.</text:p>
      <text:p text:style-name="Textbody"><text:span text:style-name="T146">FANNY:<text:s/></text:span>Kochany mój braciszku. Przyjechaliśmy z tatusiem zabrać cię do domu na święta. Nawet nie wiesz jak bardzo się cieszę. To będą najwspanialsze święta Bożego Narodzenia<text:s/>na świecie!</text:p>
      <text:p text:style-name="Textbody"><text:span text:style-name="T147">SCROOGE:<text:s/></text:span>Moja droga, moja kochana!</text:p>
      <text:p text:style-name="Textbody"><text:span text:style-name="T148">ANIOŁ:<text:s/></text:span>Była to delikatna i wątła istota. Zdawało się, że lada wietrzyk ją zmiecie. Lecz miała wielkie i szlachetne serce.</text:p>
      <text:p text:style-name="Textbody"><text:span text:style-name="T149">SCROOGE:<text:s/></text:span>O tak, anielskie serce!</text:p>
      <text:p text:style-name="Textbody"><text:span text:style-name="T150">ANIOŁ:<text:s/></text:span>Umarła. Zdaje się, że zostawiła jednego syna.</text:p>
      <text:p text:style-name="Textbody"><text:span text:style-name="T151">S</text:span><text:span text:style-name="T152">CROOGE:<text:s/></text:span>Tak, mojego siostrzeńca, Freda<text:span text:style-name="T153">.</text:span></text:p>
      <text:p text:style-name="Textbody"><text:span text:style-name="T154">ANIOŁ:<text:s/></text:span>A teraz zobaczymy inną Wigilię.</text:p>
      <text:p text:style-name="Textbody"><text:span text:style-name="T155">ALBERT FEZZIWIG :<text:s/></text:span><text:span text:style-name="T156">Ej tam, chłopcy! Koniec pracy na dziś! Przecież to wieczór wigilijny! Zamykać sklep!</text:span></text:p>
      <text:p text:style-name="Textbody"><text:span text:style-name="T157">SCROOGE:<text:s/></text:span><text:span text:style-name="T158">Ależ to Fezziwig, wielkie nieba!</text:span></text:p>
      <text:p text:style-name="P159"><text:span text:style-name="T160">ANIOŁ</text:span><text:span text:style-name="T161">:<text:s/></text:span><text:span text:style-name="T162">Poznajesz to miejsce?</text:span></text:p>
      <text:p text:style-name="P163"><text:span text:style-name="T164">SCROOGE:</text:span><text:span text:style-name="T165"><text:s/>Żartujesz ze mnie. W tym sklepie byłem chłopcem do pomocy a potem subiektem.</text:span></text:p>
      <text:p text:style-name="P166"><text:span text:style-name="T167">ALBERT FEZZIWIG :</text:span><text:span text:style-name="T168"><text:s/>Chłopcy, zróbcie tu trochę miejsca i przygotujcie świąteczny stół. Ebenezerze, dołóż więcej węgla do pieca, żeby było nam cieplej. Świetnie, doskonale.<text:s/></text:span><text:span text:style-name="T169"><text:s/>A teraz zaśpiewajmy wspólnie :</text:span><text:span text:style-name="T170"><text:s/>(Kolęda.)</text:span></text:p>
      <text:p text:style-name="P171"><text:span text:style-name="T172">„Pójdźmy wszyscy do stajenki”</text:span></text:p>
      <text:p text:style-name="P173"/>
      <text:p text:style-name="P174"><text:span text:style-name="T175">SCROOGE:</text:span><text:span text:style-name="T176"><text:s/>Stary, poczciwy Fezziwig. <text:s/></text:span></text:p>
      <text:p text:style-name="P177"><text:span text:style-name="T178">ANIOŁ:</text:span><text:span text:style-name="T179"><text:s/></text:span><text:span text:style-name="T180">Niewiele trzeba, by zyskać sobie wdzięczność prostych ludzi.</text:span></text:p>
      <text:p text:style-name="P181"/>
      <text:p text:style-name="P182"><text:span text:style-name="T183">SCROOGE:<text:s/></text:span><text:span text:style-name="T184">Niewiele!<text:s/></text:span><text:span text:style-name="T185">(Płacze.)</text:span></text:p>
      <text:p text:style-name="P186"/>
      <text:p text:style-name="P187"><text:span text:style-name="T188">ANIOŁ:</text:span><text:span text:style-name="T189"><text:s/></text:span><text:span text:style-name="T190">Jak myślisz, ile pieniędzy wydał Fezziwi</text:span><text:span text:style-name="T191">g, aby sprawić wam radość?</text:span></text:p>
      <text:p text:style-name="P192"/>
      <text:p text:style-name="P193"><text:span text:style-name="T194">SCROOGE:</text:span><text:span text:style-name="T195"><text:s/>A to nie chodzi o to ile wydał. Fezziwig potrafił nas uszczęśliwić dobrym słowem, <text:s/>poczciwym spojrzeniem, drobiazgami tak nieuchwytnymi, że zmierzyć ani zważyć ich niepodobna.<text:s/></text:span><text:span text:style-name="T196">(Płacze. Anioł obejmuje go i pyta.)</text:span><text:span text:style-name="T197"><text:s text:c="2"/></text:span></text:p>
      <text:p text:style-name="P198"/>
      <text:p text:style-name="P199"><text:span text:style-name="T200">ANIOŁ</text:span><text:span text:style-name="T201">:<text:s/></text:span><text:span text:style-name="T202">Co się z tobą dzieje?</text:span></text:p>
      <text:p text:style-name="P203"/>
      <text:p text:style-name="P204"><text:span text:style-name="T205">SCROOGE:<text:s/></text:span><text:span text:style-name="T206">Nic szczególnego.</text:span></text:p>
      <text:p text:style-name="P207"/>
      <text:p text:style-name="P208"><text:span text:style-name="T209">ANIOŁ:</text:span><text:span text:style-name="T210">A jednak coś się dzieje.</text:span></text:p>
      <text:p text:style-name="P211"/>
      <text:p text:style-name="P212"><text:span text:style-name="T213">SCROOGE:</text:span><text:span text:style-name="T214"><text:s/>Nic nic, żałuję tylko, że nie byłem dziś równie miły wobec mojego pomocnika – Boba. To wszystko. No ale, ale już za późno...</text:span></text:p>
      <text:p text:style-name="P215"/>
      <text:p text:style-name="P216"><text:span text:style-name="T217">ANIOŁ:<text:s/></text:span><text:span text:style-name="T218"><text:s/></text:span><text:span text:style-name="T219">No tak, już późno. Chod</text:span><text:span text:style-name="T220">źmy dalej. Czas, abyś zobaczył więcej cieni swojej przeszłości.</text:span></text:p>
      <text:p text:style-name="P221"/>
      <text:soft-page-break/>
      <text:p text:style-name="P222"><text:span text:style-name="T223">„Nie było miejsca dla Ciebie” - Zosia - klarnet</text:span></text:p>
      <text:p text:style-name="P224"/>
      <text:p text:style-name="P225"><text:span text:style-name="T226">SCROOGE:</text:span><text:span text:style-name="T227"><text:s/>O, Izabela!</text:span></text:p>
      <text:p text:style-name="P228"/>
      <text:p text:style-name="P229"><text:span text:style-name="T230">ANIOŁ:<text:s/></text:span><text:span text:style-name="T231"><text:s/></text:span><text:span text:style-name="T232">Miałeś się z nią ożenić. Co się stało?</text:span></text:p>
      <text:p text:style-name="P233"/>
      <text:p text:style-name="P234"><text:span text:style-name="T235">IZABELA:</text:span><text:span text:style-name="T236"><text:s/>Zmieniłeś się, Ebenezerze. Moja miłość przestała mieć dla<text:s/></text:span><text:span text:style-name="T237">ciebie jakąkolwiek wartość.</text:span></text:p>
      <text:p text:style-name="P238"/>
      <text:p text:style-name="P239"><text:span text:style-name="T240">SCROOGE:<text:s/></text:span><text:span text:style-name="T241">Nie wiem o czym mówisz?</text:span></text:p>
      <text:p text:style-name="P242"/>
      <text:p text:style-name="P243"><text:span text:style-name="T244">IZABELA:<text:s/></text:span><text:span text:style-name="T245">Jeszcze rok temu o tej porze ubieraliśmy wspólnie choinkę i przygotowywaliśmy potrawy wigilijne, aby zdążyć przed pierwszą gwiazdką.</text:span><text:span text:style-name="T246"><text:s/></text:span><text:span text:style-name="T247">Teraz siedzisz tu – w pracy i liczysz zarobione pie</text:span><text:span text:style-name="T248">niądze. Widać, ważniejsze są teraz dla ciebie. Możesz odejść. Zwracam ci słowo. Mam nadzieję, że będziesz szczęśliwy w życiu jakie sobie obrałeś.</text:span></text:p>
      <text:p text:style-name="P249"/>
      <text:p text:style-name="P250"><text:span text:style-name="T251">SCROOGE:</text:span><text:span text:style-name="T252"><text:s/>Nie chcę już tego widzieć. Zaprowadź mnie do domu! Przestań się nade mną pastwić.</text:span></text:p>
      <text:p text:style-name="P253"/>
      <text:p text:style-name="P254"><text:span text:style-name="T255">ANIOŁ:<text:s/></text:span><text:span text:style-name="T256">Uprzedziłe</text:span><text:span text:style-name="T257">m cię, że pokażę ci teraz cienie twojego dawnego życia. Nie mnie obwiniaj, lecz samego siebie, że są one takie jakimi je widzisz i jakie były naprawdę. Zbudowałeś wokół siebie mur, spoza którego nie wyszedłeś do dziś.</text:span></text:p>
      <text:p text:style-name="P258"/>
      <text:p text:style-name="P259"><text:span text:style-name="T260">SCROOGE:</text:span><text:span text:style-name="T261"><text:s/>Zabierz mnie, błagam. Nie zn</text:span><text:span text:style-name="T262">iosę tego dłużej.</text:span></text:p>
      <text:p text:style-name="P263"><text:span text:style-name="T264"><text:s/></text:span></text:p>
      <text:p text:style-name="P265"><text:span text:style-name="T266">ANIOŁ:<text:s/></text:span><text:span text:style-name="T267">Dobrze, odpocznij sobie. Ale to jeszcze nie koniec twojej podróży. Odwiedzą cię tej nocy jeszcze dwa Anioły.</text:span></text:p>
      <text:p text:style-name="P268"/>
      <text:p text:style-name="P269"><text:span text:style-name="T270">SCROOGE:</text:span><text:span text:style-name="T271"><text:s/>Jeszcze dwa? Ojej!</text:span></text:p>
      <text:p text:style-name="P272"><text:span text:style-name="T273">Ale jestem zmęczony. Muszę się przespać.</text:span></text:p>
      <text:p text:style-name="P274"/>
      <text:p text:style-name="P275"><text:span text:style-name="T276">„Mizerna cicha”</text:span></text:p>
      <text:p text:style-name="P277"/>
      <text:p text:style-name="P278"><text:span text:style-name="T279">SCENA IV</text:span></text:p>
      <text:p text:style-name="P280"/>
      <text:p text:style-name="P281"><text:span text:style-name="T282">ANIOŁ II:</text:span><text:span text:style-name="T283"><text:s text:c="2"/>Ebenezerze,</text:span><text:span text:style-name="T284"><text:s/>nie obawiaj się! Przybywam, aby pokazać ci, jak będzie wyglądało twoje życie, jeżeli nic z nim nie zrobisz.</text:span></text:p>
      <text:p text:style-name="P285"/>
      <text:p text:style-name="P286"><text:span text:style-name="T287">Wyświetlony slajd</text:span><text:span text:style-name="T288">: „</text:span><text:span text:style-name="T289">Anioł Pana zakłada obóz warowny<text:s/></text:span><text:span text:style-name="T290"><text:line-break/></text:span><text:span text:style-name="T291">wokół bojących się Jego i niesie im ocalenie.” (Ps 34, 8)</text:span></text:p>
      <text:p text:style-name="P292"/>
      <text:p text:style-name="P293"><text:span text:style-name="T294">SCROOGE:<text:s/></text:span>Zabierz mnie, Aniele,<text:s/>gdzie tylko chcesz. Dzięki ostatniej podróży zrozumiałem, że moje życie było lepsze wtedy, kiedy okazywałem ludziom życzliwość i serce. Później przestałem dbać o rodzinę, przyjaciół, znajomych, stałem się zgorzkniałym, samotnym starcem. <text:s/><text:line-break/><text:line-break/><text:span text:style-name="T295">ANIOŁ II:</text:span><text:span text:style-name="T296"><text:s/></text:span><text:span text:style-name="T297"><text:s/></text:span>Dobrze. Pokażę ci coś, czego nigdy nie zapomnisz.<text:s/><text:line-break/></text:p>
      <text:p text:style-name="P298"><text:span text:style-name="T299">(Idą razem w stronę publiczności, wracają, oglądają to, co dzieje się na scenie.)</text:span></text:p>
      <text:p text:style-name="P300"/>
      <text:p text:style-name="P301">Widzisz, znajdujemy się w domu twego pracownika Boba. Popatrz, jak spędzają tegoroczne święta.</text:p>
      <text:p text:style-name="P302"/>
      <text:p text:style-name="P303"><text:span text:style-name="T304">(Matka nakrywa do stołu.)</text:span><text:span text:style-name="T305"><text:line-break/></text:span><text:span text:style-name="T306"><text:line-break/></text:span><text:span text:style-name="T307">BEL</text:span><text:span text:style-name="T308">INDA:<text:s/></text:span><text:span text:style-name="T309">Czujecie ten wspaniały zapach gęsi? Uwielbiam gęś!</text:span><text:span text:style-name="T310"><text:line-break/></text:span><text:soft-page-break/><text:span text:style-name="T311"><text:line-break/></text:span><text:span text:style-name="T312">PIOTR:<text:s/></text:span><text:span text:style-name="T313">Nareszcie będziemy mogli najeść się do syta!</text:span></text:p>
      <text:p text:style-name="P314"><text:span text:style-name="T315"><text:line-break/></text:span><text:span text:style-name="T316">ŻONA BOBA:<text:s/></text:span><text:span text:style-name="T317">Dziwię się, że jeszcze nie ma wszystkich domowników. Gdzie jest ojciec</text:span></text:p>
      <text:p text:style-name="P318"><text:span text:style-name="T319">z Tymonem i Marta? Biedaczysko, w Wigilię siedzi w pracy do póź</text:span><text:span text:style-name="T320">na.</text:span><text:span text:style-name="T321"><text:line-break/></text:span><text:span text:style-name="T322"><text:line-break/></text:span><text:span text:style-name="T323">BELINDA:<text:s/></text:span><text:span text:style-name="T324">O, jest Marta, Tata i Tymek.</text:span></text:p>
      <text:p text:style-name="P325"/>
      <text:p text:style-name="P326"><text:span text:style-name="T327">….....................................................................................................................................................</text:span><text:span text:style-name="T328"><text:line-break/></text:span><text:span text:style-name="T329"><text:line-break/></text:span><text:span text:style-name="T330">TYMEK:<text:s/></text:span><text:span text:style-name="T331">Tatusiu, tatusiu, przeczytasz nam historię Narodzin J</text:span><text:span text:style-name="T332">ezusa?</text:span><text:span text:style-name="T333"><text:s/>(Podaje ojcu Biblię.)</text:span></text:p>
      <text:p text:style-name="P334"/>
      <text:p text:style-name="P335"/>
      <text:p text:style-name="P336"><text:span text:style-name="T337">Wyświetlony slajd: „Dziś w mieście Dawida narodził się wam Zbawiciel.”</text:span></text:p>
      <text:p text:style-name="P338"><text:span text:style-name="T339">(Łk 2, 11)</text:span></text:p>
      <text:p text:style-name="P340"/>
      <text:p text:style-name="P341"><text:span text:style-name="T342">BOB:</text:span><text:span text:style-name="T343"><text:s/></text:span><text:span text:style-name="T344">Najmilsi, posłuchajcie:<text:s/></text:span><text:span text:style-name="T345">Udał się Józef z Galilei do Betlejem z poślubioną sobie Maryją, która była brzemienna. Kiedy tam przebywali, nads</text:span><text:span text:style-name="T346">zedł dla Maryi czas rozwiązania. Porodziła swego pierworodnego Syna, owinęła Go w pieluszki i położyła w żłobie, gdyż nie było dla nich miejsca w gospodzie. W tej samej okolicy przebywali w polu pasterze i trzymali straż nocną nad swoim stadem. Naraz staną</text:span><text:span text:style-name="T347">ł przy nich anioł Pański i chwała Pańska zewsząd ich oświeciła, tak że bardzo się przestraszyli. Lecz anioł rzekł do nich: «Nie bójcie się! Oto zwiastuję wam radość wielką, która będzie udziałem całego narodu; dziś w mieście Dawida narodził się wam Zbawici</text:span><text:span text:style-name="T348">el, którym jest Mesjasz Pan. A to będzie znakiem dla was: Znajdziecie Niemowlę, owinięte w pieluszki i leżące w żłobie». I nagle przyłączyło się do anioła mnóstwo zastępów niebieskich, które wielbiły Boga słowami: «Chwała Bogu na wysokościach, a na ziemi p</text:span><text:span text:style-name="T349">okój ludziom Jego upodobania».</text:span><text:span text:style-name="T350"> </text:span></text:p>
      <text:p text:style-name="P351"/>
      <text:p text:style-name="P352"><text:span text:style-name="T353">WSZYSCY:<text:s/></text:span><text:span text:style-name="T354">Chwała Bogu na wysokościach!</text:span></text:p>
      <text:p text:style-name="P355"><text:span text:style-name="T356">(Wszyscy śpiewają:<text:s/></text:span><text:span text:style-name="T357">„Przybieżeli do Betlejem”</text:span></text:p>
      <text:p text:style-name="P358"/>
      <text:p text:style-name="P359"><text:span text:style-name="T360"><text:line-break/></text:span><text:span text:style-name="T361">ŻONA BOBA:<text:s/></text:span><text:span text:style-name="T362">Niech Bóg was błogosławi! Siadajcie, kochani, do stołu.</text:span><text:span text:style-name="T363"><text:line-break/></text:span><text:span text:style-name="T364"><text:line-break/></text:span><text:span text:style-name="T365">BOB:<text:s/></text:span><text:span text:style-name="T366">Wesołych Świąt moje dzieci! Daj nam Boże w zdrowiu i szczęściu<text:s/></text:span><text:span text:style-name="T367">doczekać kolejnej Wigilii.</text:span><text:span text:style-name="T368"><text:line-break/></text:span><text:span text:style-name="T369"><text:line-break/></text:span><text:span text:style-name="T370">WSZYSCY:<text:s/></text:span><text:span text:style-name="T371">Daj Boże!</text:span></text:p>
      <text:p text:style-name="P372"><text:span text:style-name="T373"><text:line-break/></text:span><text:span text:style-name="T374">(</text:span><text:span text:style-name="T375">Ojciec przytula i trzyma za rękę Tymka.</text:span><text:span text:style-name="T376">)<text:s/></text:span><text:span text:style-name="T377"><text:line-break/></text:span><text:span text:style-name="T378"><text:line-break/></text:span><text:span text:style-name="T379">SCROOGE:<text:s/></text:span><text:span text:style-name="T380">Aniele, czy Tymek będzie żył?</text:span><text:span text:style-name="T381"><text:line-break/></text:span></text:p>
      <text:p text:style-name="P382"><text:span text:style-name="T383">ANIOŁ II:</text:span><text:span text:style-name="T384"><text:s/></text:span><text:span text:style-name="T385">Widzę opuszczone miejsce przy kominku. Widzę w przyszłości, jak Bob ściska i całuje kulę – to znak, że chłopiec wk</text:span><text:span text:style-name="T386">rótce umrze.</text:span><text:span text:style-name="T387"><text:line-break/></text:span><text:span text:style-name="T388"><text:line-break/></text:span><text:span text:style-name="T389">SCROOGE:<text:s/></text:span><text:span text:style-name="T390">O nie.. o nie.. Błagam, niech Pan uzdrowi tego biednego chłopca!!</text:span><text:span text:style-name="T391"><text:line-break/></text:span><text:span text:style-name="T392"><text:line-break/></text:span><text:span text:style-name="T393">ANIOŁ II:</text:span><text:span text:style-name="T394"><text:s/></text:span><text:span text:style-name="T395"><text:s/></text:span><text:span text:style-name="T396">A nie wolałbyś, by umarł? Przynajmniej nie byłoby nadmiaru ludności na świecie.</text:span></text:p>
      <text:p text:style-name="P397"><text:span text:style-name="T398">(</text:span><text:span text:style-name="T399">ironicznie</text:span><text:span text:style-name="T400">)</text:span></text:p>
      <text:p text:style-name="P401"/>
      <text:p text:style-name="P402"><text:span text:style-name="T403">SCROOGE:<text:s/></text:span><text:span text:style-name="T404">Panie Boże, wybacz mi. Zrobiłem coś, czego nie powin</text:span><text:span text:style-name="T405">ienem był robić.</text:span></text:p>
      <text:p text:style-name="P406"/>
      <text:p text:style-name="P407"/>
      <text:soft-page-break/>
      <text:p text:style-name="P408"><text:span text:style-name="T409">Wyświetlony slajd: <text:s/>„Jezus zaś mówił: Ojcze, przebacz im, bo nie wiedzą, co czynią.” (Łk 23, 34)</text:span></text:p>
      <text:p text:style-name="P410"><text:span text:style-name="T411"><text:line-break/></text:span><text:span text:style-name="T412"><text:line-break/></text:span><text:span text:style-name="T413">BOB:<text:s/></text:span><text:span text:style-name="T414">Zdrowie pana Scrooge'a!! Zdrowie mojego szefa, dzięki któremu możemy zjeść dzisiejszy obfity posiłek. Zdrowie</text:span><text:span text:style-name="T415"><text:s/></text:span><text:span text:style-name="T416">(Podnosi szklankę.</text:span><text:span text:style-name="T417">)<text:s/></text:span><text:span text:style-name="T418">pana Ebenezera Scrooge'a.</text:span><text:span text:style-name="T419"><text:line-break/></text:span><text:span text:style-name="T420"><text:line-break/></text:span><text:span text:style-name="T421">ŻONA BOBA:<text:s/></text:span><text:span text:style-name="T422">Mam wypić zdrowie Scrooge'a? Tego skąpca i chytrusa, który nigdy nikomu nic nie dał i myśli tylko o sobie?</text:span><text:span text:style-name="T423"><text:s/></text:span><text:span text:style-name="T424">(Oburzona.)</text:span><text:span text:style-name="T425"><text:s/></text:span><text:span text:style-name="T426">Chciałabym, żeby tu przyszedł, policzyłabym się z nim! Przecież on się pastwi nad tobą.<text:s/></text:span><text:span text:style-name="T427"><text:line-break/></text:span><text:span text:style-name="T428"><text:line-break/></text:span><text:span text:style-name="T429">BOB:<text:s/></text:span><text:span text:style-name="T430">Nie<text:s/></text:span><text:span text:style-name="T431">mów tak. Dzisiaj świętujemy urodziny Jezusa. Dzięki Niemu Bóg wybaczył mi swoje grzechy, dlatego wybaczam krzywdy, wszystkim, którzy mi je wyrządzili. Dlatego jestem w stanie wypić jego zdrowie. Zdrowie Scrooge'a!</text:span></text:p>
      <text:p text:style-name="P432"><text:span text:style-name="T433"><text:line-break/></text:span><text:span text:style-name="T434">WSZYSCY:</text:span><text:span text:style-name="T435"><text:s/>Zdrowie Scrooge'a !!!</text:span></text:p>
      <text:p text:style-name="P436"><text:span text:style-name="T437"><text:line-break/></text:span><text:span text:style-name="T438">SCROOGE:<text:s/></text:span><text:span text:style-name="T439">Jestem wzruszony i zaskoczony postawą Boba. To wspaniały człowiek. A ja?</text:span><text:span text:style-name="T440"><text:s/>(</text:span><text:span text:style-name="T441">Machnął ręką.</text:span><text:span text:style-name="T442">)</text:span><text:span text:style-name="T443">Wstydzę się, że nie zauważyłem wcześniej nędzy tej rodziny. Wybacz<text:s/></text:span><text:span text:style-name="T444">mi.</text:span><text:span text:style-name="T445">(Łka.)</text:span><text:span text:style-name="T446"><text:s/></text:span><text:span text:style-name="T447">Panie Boże, wybacz mi, bo nie zrobiłem czegoś, co powinienem zrobić. Jezu, Zbawco Świata, z</text:span><text:span text:style-name="T448">baw mnie.</text:span></text:p>
      <text:p text:style-name="P449"/>
      <text:p text:style-name="P450"><text:span text:style-name="T451">ANIOŁ II:</text:span><text:span text:style-name="T452"><text:s/></text:span><text:span text:style-name="T453">To jeszcze nie koniec naszej podróży. Chwyć moją szatę, lecimy dalej.</text:span></text:p>
      <text:p text:style-name="P454"/>
      <text:p text:style-name="P455"><text:span text:style-name="T456">(</text:span><text:span text:style-name="T457">Idą razem w stronę publiczności, wracają, oglądają to, co dzieje się na scenie.</text:span><text:span text:style-name="T458">)</text:span></text:p>
      <text:p text:style-name="P459"/>
      <text:p text:style-name="P460"><text:span text:style-name="T461">FRED:</text:span><text:span text:style-name="T462"><text:s/>Zgadnij, co to? Jest groźny i wszyscy się go boją?</text:span></text:p>
      <text:p text:style-name="P463"/>
      <text:p text:style-name="P464"><text:span text:style-name="T465">ŻONA :</text:span><text:span text:style-name="T466"><text:s/>A <text:s/>czy to dlateg</text:span><text:span text:style-name="T467">o, że często na kogoś warczy?</text:span></text:p>
      <text:p text:style-name="P468"/>
      <text:p text:style-name="P469"><text:span text:style-name="T470">FRED</text:span><text:span text:style-name="T471">: Tak</text:span></text:p>
      <text:p text:style-name="P472"/>
      <text:p text:style-name="P473"><text:span text:style-name="T474">ŻONA:</text:span><text:span text:style-name="T475"><text:s/>I nie pozwala zbliżyć się nikomu do siebie?</text:span></text:p>
      <text:p text:style-name="P476"/>
      <text:p text:style-name="P477"><text:span text:style-name="T478">FRED:</text:span><text:span text:style-name="T479"><text:s/>Tak.</text:span></text:p>
      <text:p text:style-name="P480"/>
      <text:p text:style-name="P481"><text:span text:style-name="T482">SCROOGE:</text:span><text:span text:style-name="T483"><text:s/>Znam tę grę. „Tak lub nie”- grywano w nią w mojej młodości.</text:span></text:p>
      <text:p text:style-name="P484"/>
      <text:p text:style-name="P485"><text:span text:style-name="T486">ANIOŁ II:</text:span><text:span text:style-name="T487"><text:s/>Chodźmy już.</text:span></text:p>
      <text:p text:style-name="P488"/>
      <text:p text:style-name="P489"><text:span text:style-name="T490">SCROOGE:</text:span><text:span text:style-name="T491"><text:s/>Proszę, aniołku, poczekajmy jeszcze chwilkę.</text:span></text:p>
      <text:p text:style-name="P492"/>
      <text:p text:style-name="P493"><text:span text:style-name="T494">ŻONA:</text:span><text:span text:style-name="T495"><text:s/>Już wiem, to jest twój wujaszek Scrooge.</text:span></text:p>
      <text:p text:style-name="P496"/>
      <text:p text:style-name="P497"><text:span text:style-name="T498">FRED</text:span><text:span text:style-name="T499">: Zgadłaś. Stary kochany zrzęda. Naprawdę powiedział, że Wigilia to bzdura, co więcej, on tak rzeczywiście myśli.</text:span></text:p>
      <text:p text:style-name="P500"/>
      <text:p text:style-name="P501"><text:span text:style-name="T502">ŻONA:<text:s/></text:span><text:span text:style-name="T503">Należy go żałować, Alfredzie, a nie wyśmiewać się z niego.</text:span></text:p>
      <text:p text:style-name="P504"/>
      <text:p text:style-name="P505"><text:span text:style-name="T506">FRED:<text:s/></text:span><text:span text:style-name="T507">Ale jak się nie ś</text:span><text:span text:style-name="T508">miać, skoro zamiast z nami świętować, siedzi sam jeden w pustym domu.</text:span></text:p>
      <text:p text:style-name="P509"/>
      <text:p text:style-name="P510"><text:span text:style-name="T511">ŻONA:</text:span><text:span text:style-name="T512"><text:s/>On sam siebie ukarał. Nie przyjął od ciebie życzeń, ale my je jemu posyłamy. Zdrowie<text:s/></text:span><text:soft-page-break/><text:span text:style-name="T513">wujaszka Scrooge'a!</text:span></text:p>
      <text:p text:style-name="P514"/>
      <text:p text:style-name="P515"><text:span text:style-name="T516">SCROOGE:</text:span><text:span text:style-name="T517"><text:s/>Dziękuję! Ach, dziękuję!</text:span></text:p>
      <text:p text:style-name="P518"/>
      <text:p text:style-name="P519"><text:span text:style-name="T520">ANIOŁ II:</text:span><text:span text:style-name="T521"><text:s/></text:span><text:span text:style-name="T522">Czas już na nas. Wracamy. Od</text:span><text:span text:style-name="T523">wiedzi cię niebawem anioł, który pokaże ci twoją przyszłość.</text:span></text:p>
      <text:p text:style-name="P524"/>
      <text:p text:style-name="P525"/>
      <text:p text:style-name="P526"><text:span text:style-name="T527">SCENA V</text:span><text:span text:style-name="T528"><text:line-break/></text:span><text:span text:style-name="T529">Wyświetlony slajd: „Jeśli ktoś jest w Chrystusie, jest nowym stworzeniem. To, co dawne, przeminęło, a nastało nowe.” (2 Kor 5, 17)</text:span></text:p>
      <text:p text:style-name="P530"/>
      <text:p text:style-name="P531"><text:span text:style-name="T532">(Scrooge siedzi na fotelu. Przybywa Anioł III.)</text:span><text:span text:style-name="T533"><text:line-break/></text:span></text:p>
      <text:p text:style-name="P534"><text:span text:style-name="T535">SCRO</text:span><text:span text:style-name="T536">OGE:<text:s/></text:span><text:span text:style-name="T537">Ty pewnie jesteś Aniołem, którego przyjście mi zapowiedziano</text:span><text:span text:style-name="T538">?</text:span><text:span text:style-name="T539">(Kiwa głową.)</text:span></text:p>
      <text:p text:style-name="P540"><text:span text:style-name="T541"><text:line-break/></text:span><text:span text:style-name="T542">ANIOŁ III:</text:span><text:span text:style-name="T543"><text:s/>Chodź za mną. Czas, abyś zobaczył swoją przyszłość.</text:span></text:p>
      <text:p text:style-name="P544"><text:span text:style-name="T545">(Idą razem w stronę publiczności, wracają, kurtyna podnosi się, oglądają to, co dzieje się na scenie.)</text:span></text:p>
      <text:p text:style-name="P546"/>
      <text:p text:style-name="P547"><text:span text:style-name="T548">SCROOGE:</text:span><text:span text:style-name="T549"><text:s/></text:span><text:span text:style-name="T550">To moje mieszkanie. Co się tam dzieje?</text:span><text:span text:style-name="T551"><text:line-break/></text:span></text:p>
      <text:p text:style-name="P552"><text:span text:style-name="T553">SŁUŻĄCA:<text:s/></text:span><text:span text:style-name="T554">Chodź pani śmiało, nie ma się czego bać, trzeba dbać o swe interesy. Weźmy parę rzeczy. Nieboszczyk się o nie nie upomni. <text:s/></text:span><text:span text:style-name="T555"><text:line-break/></text:span></text:p>
      <text:p text:style-name="P556"><text:span text:style-name="T557">PRACZKA:<text:s/></text:span><text:span text:style-name="T558">Dobrze zrobiłyśmy, że tu przyszłyśmy. O, jaka poduszka i jaki świecznik!</text:span><text:span text:style-name="T559"><text:s/>Chyba nic się nie stanie, jeśli weźmiemy sobie kilka drobiazgów po starym samotniku. Myślę nawet, że one nam się należą. Stary sknera zdecydowanie za mało nam płacił.</text:span><text:span text:style-name="T560"><text:line-break/></text:span></text:p>
      <text:p text:style-name="P561"><text:span text:style-name="T562">SŁUŻĄCA:</text:span><text:span text:style-name="T563"><text:s/>To prawda, zasłużył sobie. W dodatku nigdy nie usłyszałam z jego ust słowa „dz</text:span><text:span text:style-name="T564">iękuję” za moją ciężką pracę. Ciekawe czy ktoś pójdzie za jego trumną?</text:span></text:p>
      <text:p text:style-name="P565"><text:span text:style-name="T566">PRACZKA:</text:span><text:span text:style-name="T567"><text:s/>Pewnie tylko jego dłużnicy. Będą dziękować Bogu, za to wybawienie. Ha ha ha!</text:span></text:p>
      <text:p text:style-name="P568"><text:span text:style-name="T569">SCROOGE:<text:s/></text:span><text:span text:style-name="T570">To nie może być prawda. Nie jestem już tym człowiekiem, którym byłem dawniej.</text:span></text:p>
      <text:p text:style-name="P571"><text:s/>Dobry<text:s/>Jezu,okaż mi trochę litości. Proszę, pozwól mi zmienić swoje życie i obraz przyszłości jaki mi ukazałeś.</text:p>
      <text:p text:style-name="P572"><text:span text:style-name="T573">ANIOŁ III:</text:span><text:s/>„Zapamiętaj dobrze: Jeśli będziesz tak otwarty,</text:p>
      <text:p text:style-name="P574">jak ubogi zimny żłób bożonarodzeniowy,</text:p>
      <text:p text:style-name="P575">przyjdzie Bóg</text:p>
      <text:p text:style-name="P576">i w twoim sercu zdziała cuda.</text:p>
      <text:p text:style-name="P577">On sam przy twojej dobrej woli</text:p>
      <text:p text:style-name="P578">zasadzi na gruncie twego serca</text:p>
      <text:p text:style-name="P579">dobroć i miłość Chrystusa.</text:p>
      <text:p text:style-name="P580">Będziesz mógł wtedy zrywać cudowne owoce,</text:p>
      <text:p text:style-name="P581">owoce pokoju i radości.”</text:p>
      <text:soft-page-break/>
      <text:p text:style-name="P582">„Pierwsza Gwiazda”</text:p>
      <text:p text:style-name="P583"><text:a xlink:href="https://www.youtube.com/watch?v=0eOSbAmfzi4" office:target-frame-name="_top" xlink:show="replace"><text:span text:style-name="T584">https://www.youtube.com/watch</text:span><text:span text:style-name="T585">?v=0eOSbAmfzi4</text:span></text:a></text:p>
      <text:p text:style-name="P586">Niech błyśnie pierwsza gwiazda,<text:line-break/>by wytęskniony nastał czas,<text:line-break/>gdy wszystko będzie jasne<text:line-break/>i światła jakby więcej w nas.<text:line-break/><text:line-break/>Niech pierwsza gwiazda błyśnie,<text:line-break/>by do spotkania wszystkim nam powód dać,<text:line-break/>byś wrócić chciał do domu,<text:line-break/>na małą chwilę dzieckiem<text:s/>się stać.<text:line-break/><text:line-break/>2. Do mamy chcesz i taty,<text:line-break/>lecz dzisiaj to już światy dwa.<text:line-break/>Dlaczego droga prosta<text:line-break/>zakrętów tyle ostrych ma?<text:line-break/><text:line-break/>Dziś drogą nawet krętą<text:line-break/>niech wróci do nas ciepło dziecięcych lat,<text:line-break/>zwyczajów pełen pięknych<text:line-break/>nasz zwyczajnie piękny świat.<text:line-break/><text:line-break/>Ref. Chwała na<text:s/>wysokości,<text:line-break/>dziecięcy słychać śpiew.<text:line-break/>Niebiański pokój płynie<text:line-break/>do naszych serc.<text:line-break/><text:line-break/>Dzieckiem stać się na nowo,<text:line-break/>niezwykłą poczuć moc,<text:line-break/>odnaleźć naszą gwiazdę<text:line-break/>w tę Świętą Noc.<text:line-break/><text:line-break/>3. Gdy błyśnie gwiazda pierwsza,<text:line-break/>przygasną setki wtórnych gwiazd.<text:line-break/>Ten krzyk cokolwiek śmieszny<text:line-break/>i jazgot ulic wielkich miast.<text:line-break/><text:line-break/>Niech błyśnie pierwsza gwiazda,<text:line-break/>by to, co ważne, ważnym mogło się stać.<text:line-break/>Niech błyśnie pierwsza gwiazda,<text:line-break/>niech błyśnie nam jeszcze raz.<text:line-break/><text:line-break/>Ref.<text:line-break/><text:line-break/>Most<text:line-break/><text:line-break/>Jak na imię ma pierwsza gwiazda?<text:line-break/>Kto dziś odnajdzie ją? Kto ją zna?</text:p>
      <text:p text:style-name="P587"/>
      <text:p text:style-name="P588"/>
      <text:soft-page-break/>
      <text:p text:style-name="P589">SCENA VI</text:p>
      <text:p text:style-name="P590">(Kurtyna opada i podnosi się. Na łóżku leży Scrooge. Budzi się.)</text:p>
      <text:p text:style-name="P591"><text:span text:style-name="T592">SCROOGE:</text:span><text:span text:style-name="T593"><text:s/>Ja żyję! Mam nowe życie i nową przyszłość. Chwała Bogu! Dziękuję Ci za to, że posłałeś anioły. To naprawdę będą wesołe święta. Jeszcze mogę zmienić moje życie, moją przyszł</text:span><text:span text:style-name="T594">ość. O Marleyu, Dobre Anioły, cześć i chwała niebiosom i Wigilii Bożego Narodzenia!</text:span></text:p>
      <text:p text:style-name="P595"><text:span text:style-name="T596">(Wygląda przez okno.)</text:span><text:span text:style-name="T597"><text:s/></text:span><text:span text:style-name="T598">Miły chłopczyku, pozwól do mnie tutaj. Mam prośbę, zacny młodzieńcze, czy mógłbyś lecieć do sklepu po największego indyka, jakiego tam mają i przynieś</text:span><text:span text:style-name="T599">ć mi go tutaj?</text:span></text:p>
      <text:p text:style-name="P600"/>
      <text:p text:style-name="P601"><text:span text:style-name="T602">CHŁOPIEC:</text:span><text:span text:style-name="T603"><text:s/>Chyba pan ze mnie żartuje.</text:span></text:p>
      <text:p text:style-name="P604"/>
      <text:p text:style-name="P605"><text:span text:style-name="T606">SCROOGE:</text:span><text:span text:style-name="T607"><text:s/>Ani trochę. Dam ci za to całą koronę.</text:span></text:p>
      <text:p text:style-name="P608"/>
      <text:p text:style-name="P609"><text:span text:style-name="T610">CHŁOPIEC:<text:s/></text:span><text:span text:style-name="T611">Dobrze. Już się robi.</text:span></text:p>
      <text:p text:style-name="P612"/>
      <text:p text:style-name="P613"><text:span text:style-name="T614">SCROOGE:</text:span><text:span text:style-name="T615"><text:s/>Poślę tego indyka Bobowi Cratchitowi. Indyk będzie większy od małego Tymka.</text:span></text:p>
      <text:p text:style-name="P616"><text:span text:style-name="T617">O, już jesteś! Proszę, oto twoje<text:s/></text:span><text:span text:style-name="T618">wynagrodzenie. Wesołych Świąt!</text:span></text:p>
      <text:p text:style-name="P619"/>
      <text:p text:style-name="P620"><text:span text:style-name="T621">CHŁOPIEC:</text:span><text:span text:style-name="T622"><text:s/>Dziękuję. Wesołych Świąt!</text:span></text:p>
      <text:p text:style-name="P623"/>
      <text:p text:style-name="P624"><text:span text:style-name="T625">(Scrooge wchodzi z indykiem do domu Boba.)</text:span></text:p>
      <text:p text:style-name="P626"/>
      <text:p text:style-name="P627"><text:span text:style-name="T628">SCROOGE:</text:span><text:span text:style-name="T629"><text:s/>Wesołych Świąt wszystkim! Czy tu mieszka Bob Cratchit? To dla ciebie.</text:span></text:p>
      <text:p text:style-name="P630"/>
      <text:p text:style-name="P631"><text:span text:style-name="T632">BELINDA:<text:s/></text:span><text:span text:style-name="T633">Tatusiu, kto to jest?</text:span></text:p>
      <text:p text:style-name="P634"/>
      <text:p text:style-name="P635"><text:span text:style-name="T636">SCROOGE:</text:span><text:span text:style-name="T637"><text:s/>Co, nie poznajesz mnie</text:span><text:span text:style-name="T638">?</text:span></text:p>
      <text:p text:style-name="P639"/>
      <text:p text:style-name="P640"><text:span text:style-name="T641">TIM:<text:s/></text:span><text:span text:style-name="T642">Ja, ja poznaję. Pan jest św. Mikołajem.</text:span></text:p>
      <text:p text:style-name="P643"/>
      <text:p text:style-name="P644"><text:span text:style-name="T645">SCROOGE:</text:span><text:span text:style-name="T646"><text:s/>Ha ha! Pocieszny chłopak! <text:s/>A i jeszcze jedno...Przepraszam Cię, za to, że byłem skąpy. Podwajam ci pensję. Niech Pan Bóg błogosławi ciebie i twoją rodzinę. Teraz muszę się spieszyć na obiad do mojeg</text:span><text:span text:style-name="T647">o siostrzeńca. Wesołych Świąt! Niech będą to najszczęśliwsze święta w naszym życiu!</text:span></text:p>
      <text:p text:style-name="P648"/>
      <text:p text:style-name="P649"><text:span text:style-name="T650">WSZYSCY:<text:s/></text:span><text:span text:style-name="T651">Wesołych Świąt!</text:span></text:p>
      <text:p text:style-name="P652"/>
      <text:p text:style-name="P653"><text:span text:style-name="T654">Wyświetlony slajd: „Chrystus Jezus przyszedł na świat, aby zbawić grzeszników.” (1Tm 1, 15)</text:span></text:p>
      <text:p text:style-name="P655"/>
      <text:p text:style-name="P656"><text:span text:style-name="T657">„Raduj się świecie”</text:span></text:p>
      <text:p text:style-name="P658"/>
      <text:p text:style-name="P659"/>
      <text:p text:style-name="P660"><text:span text:style-name="T661">Opracowanie:</text:span></text:p>
      <text:p text:style-name="P662"><text:span text:style-name="T663">Milena Szymusiak<text:s/></text:span><text:span text:style-name="T664">pod kierunkiem Mary Dunlop</text:span></text:p>
      <text:p text:style-name="P665"><text:bookmark-start text:name="2"/><text:bookmark-end text:name="2"/><text:span text:style-name="T666"><text:line-break/></text:span><text:span text:style-name="T667"><text:line-break/></text:span></text:p>
      <text:p text:style-name="P668"><text:span text:style-name="T669"><text:s/></text:span></text:p>
      <text:p text:style-name="P670"><text:s text:c="3"/></text:p>
      <text:p text:style-name="P671"/>
      <text:p text:style-name="P672"/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Szymusiak</meta:initial-creator>
    <dc:creator>Ela</dc:creator>
    <meta:creation-date>2023-11-05T19:49:00Z</meta:creation-date>
    <dc:date>2023-11-05T19:49:00Z</dc:date>
    <meta:print-date>2015-12-04T08:45:00Z</meta:print-date>
    <meta:template xlink:href="Normal" xlink:type="simple"/>
    <meta:editing-cycles>2</meta:editing-cycles>
    <meta:editing-duration>PT60S</meta:editing-duration>
    <meta:document-statistic meta:page-count="10" meta:paragraph-count="33" meta:word-count="2366" meta:character-count="16533" meta:row-count="118" meta:non-whitespace-character-count="14200"/>
  </office:meta>
</office:document-meta>
</file>