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C0000009FB32D5613.jpg"/>
  <manifest:file-entry manifest:media-type="image/jpeg" manifest:full-path="Pictures/100000000000012C000000A86C983FA5.jpg"/>
  <manifest:file-entry manifest:media-type="image/jpeg" manifest:full-path="Pictures/100000000000010B000000BDCAD634BA.jpg"/>
  <manifest:file-entry manifest:media-type="image/jpeg" manifest:full-path="Pictures/10000000000005DC000001F4A480BE59.jpg"/>
  <manifest:file-entry manifest:media-type="image/jpeg" manifest:full-path="Pictures/10000000000000E1000000E16E5CBBB3.jpg"/>
  <manifest:file-entry manifest:media-type="image/jpeg" manifest:full-path="Pictures/1000000000000110000000B9AC99E8D1.jpg"/>
  <manifest:file-entry manifest:media-type="image/jpeg" manifest:full-path="Pictures/10000000000000D6000000ECBEFE1C98.jpg"/>
  <manifest:file-entry manifest:media-type="image/jpeg" manifest:full-path="Pictures/10000000000000E1000000E168E402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char" svg:width="16.006cm" svg:height="7.151cm" draw:z-index="1"><draw:image xlink:href="Pictures/10000000000005DC000001F4A480BE5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3" text:anchor-type="char" svg:x="3.558cm" svg:y="0.166cm" svg:width="10.014cm" svg:height="10.014cm" draw:z-index="0"><draw:image xlink:href="Pictures/10000000000000E1000000E16E5CBBB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1" text:anchor-type="paragraph" svg:x="1.489cm" svg:y="0.319cm" svg:width="13.919cm" svg:height="9.368cm" draw:z-index="3"><draw:image xlink:href="Pictures/100000000000010B000000BDCAD634BA.jpg" xlink:type="simple" xlink:show="embed" xlink:actuate="onLoad"/></draw:frame><draw:frame draw:style-name="fr3" draw:name="grafika2" text:anchor-type="paragraph" svg:x="1.806cm" svg:y="12.079cm" svg:width="13.547cm" svg:height="7.874cm" draw:z-index="4"><draw:image xlink:href="Pictures/10000000000000E1000000E168E4025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x="4.373cm" svg:y="0.358cm" svg:width="7.41cm" svg:height="6.421cm" draw:z-index="5"><draw:image xlink:href="Pictures/10000000000000D6000000ECBEFE1C9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5" text:anchor-type="paragraph" svg:x="1.647cm" svg:y="0.243cm" svg:width="14.395cm" svg:height="8.045cm" draw:z-index="7"><draw:image xlink:href="Pictures/1000000000000110000000B9AC99E8D1.jpg" xlink:type="simple" xlink:show="embed" xlink:actuate="onLoad"/></draw:frame><text:soft-page-break/></text:p>
      <text:p text:style-name="Standard"/>
      <text:p text:style-name="Standard"/>
      <text:p text:style-name="Standard"><draw:frame draw:style-name="fr3" draw:name="grafika4" text:anchor-type="paragraph" svg:x="2.917cm" svg:y="0.46cm" svg:width="11.591cm" svg:height="7.384cm" draw:z-index="6"><draw:image xlink:href="Pictures/100000000000012C000000A86C983FA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Obraz2" text:anchor-type="char" svg:x="0.986cm" svg:y="6.62cm" svg:width="15.446cm" svg:height="8.458cm" draw:z-index="2"><draw:image xlink:href="Pictures/100000000000013C0000009FB32D561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22:40:07.473000000</meta:creation-date>
    <dc:date>2020-07-04T11:59:50.73</dc:date>
    <meta:editing-duration>PT13M59S</meta:editing-duration>
    <meta:editing-cycles>3</meta:editing-cycles>
    <meta:generator>OpenOffice/4.1.7$Win32 OpenOffice.org_project/417m1$Build-9800</meta:generator>
    <meta:document-statistic meta:table-count="0" meta:image-count="8" meta:object-count="0" meta:page-count="3" meta:paragraph-count="0" meta:word-count="0" meta:character-count="0"/>
  </office:meta>
</office:document-meta>
</file>